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304</text:p>
          </table:table-cell>
          <table:table-cell table:number-columns-repeated="4" table:style-name="ce10"/>
          <table:table-cell office:value-type="string" table:style-name="ce12">
            <text:p>21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27" table:style-name="ce16">
            <text:p>72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9" table:style-name="ce17">
            <text:p>20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2936</text:p>
          </table:table-cell>
          <table:covered-table-cell/>
          <table:table-cell office:value-type="float" office:value="673678.76" table:style-name="ce20">
            <text:p>673678,7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514:447</text:p>
          </table:table-cell>
          <table:covered-table-cell/>
          <table:table-cell office:value-type="float" office:value="10682.95" table:style-name="ce20">
            <text:p>10682,9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817:273</text:p>
          </table:table-cell>
          <table:covered-table-cell/>
          <table:table-cell office:value-type="float" office:value="2740145.08" table:style-name="ce20">
            <text:p>2740145,0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51:63</text:p>
          </table:table-cell>
          <table:covered-table-cell/>
          <table:table-cell office:value-type="float" office:value="1585003.41" table:style-name="ce20">
            <text:p>1585003,4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700006:183</text:p>
          </table:table-cell>
          <table:covered-table-cell/>
          <table:table-cell office:value-type="float" office:value="4460021.91" table:style-name="ce20">
            <text:p>4460021,9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1000009:95</text:p>
          </table:table-cell>
          <table:covered-table-cell/>
          <table:table-cell office:value-type="float" office:value="750349.03" table:style-name="ce20">
            <text:p>750349,0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2400002:84</text:p>
          </table:table-cell>
          <table:covered-table-cell/>
          <table:table-cell office:value-type="float" office:value="470666.11" table:style-name="ce20">
            <text:p>470666,1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26:1019</text:p>
          </table:table-cell>
          <table:covered-table-cell/>
          <table:table-cell office:value-type="float" office:value="806894.62" table:style-name="ce20">
            <text:p>806894,6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26:1020</text:p>
          </table:table-cell>
          <table:covered-table-cell/>
          <table:table-cell office:value-type="float" office:value="896985.57" table:style-name="ce20">
            <text:p>896985,5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41:409</text:p>
          </table:table-cell>
          <table:covered-table-cell/>
          <table:table-cell office:value-type="float" office:value="511167.82" table:style-name="ce20">
            <text:p>511167,8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57:704</text:p>
          </table:table-cell>
          <table:covered-table-cell/>
          <table:table-cell office:value-type="float" office:value="2236790.04" table:style-name="ce20">
            <text:p>2236790,0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019:97</text:p>
          </table:table-cell>
          <table:covered-table-cell/>
          <table:table-cell office:value-type="float" office:value="602377.91" table:style-name="ce20">
            <text:p>602377,9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176:61</text:p>
          </table:table-cell>
          <table:covered-table-cell/>
          <table:table-cell office:value-type="float" office:value="549109.32999999996" table:style-name="ce20">
            <text:p>549109,3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0100025:338</text:p>
          </table:table-cell>
          <table:covered-table-cell/>
          <table:table-cell office:value-type="float" office:value="956357.2" table:style-name="ce20">
            <text:p>956357,2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0100037:201</text:p>
          </table:table-cell>
          <table:covered-table-cell/>
          <table:table-cell office:value-type="float" office:value="277713.59000000003" table:style-name="ce20">
            <text:p>277713,5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3100006:282</text:p>
          </table:table-cell>
          <table:covered-table-cell/>
          <table:table-cell office:value-type="float" office:value="189545.74" table:style-name="ce20">
            <text:p>189545,7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0100192:551</text:p>
          </table:table-cell>
          <table:covered-table-cell/>
          <table:table-cell office:value-type="float" office:value="932705.8" table:style-name="ce20">
            <text:p>932705,8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5300021:478</text:p>
          </table:table-cell>
          <table:covered-table-cell/>
          <table:table-cell office:value-type="float" office:value="432614.52" table:style-name="ce20">
            <text:p>432614,5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2:0000000:4851</text:p>
          </table:table-cell>
          <table:covered-table-cell/>
          <table:table-cell office:value-type="float" office:value="10640566" table:style-name="ce20">
            <text:p>10640566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3105000:863</text:p>
          </table:table-cell>
          <table:covered-table-cell/>
          <table:table-cell office:value-type="float" office:value="589279.67000000004" table:style-name="ce20">
            <text:p>589279,6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4901:778</text:p>
          </table:table-cell>
          <table:covered-table-cell/>
          <table:table-cell office:value-type="float" office:value="144822.88" table:style-name="ce20">
            <text:p>144822,8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5404:18</text:p>
          </table:table-cell>
          <table:covered-table-cell/>
          <table:table-cell office:value-type="float" office:value="1563291.62" table:style-name="ce20">
            <text:p>1563291,6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6802:77</text:p>
          </table:table-cell>
          <table:covered-table-cell/>
          <table:table-cell office:value-type="float" office:value="1624099.06" table:style-name="ce20">
            <text:p>1624099,0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7002:2935</text:p>
          </table:table-cell>
          <table:covered-table-cell/>
          <table:table-cell office:value-type="float" office:value="70835.649999999994" table:style-name="ce20">
            <text:p>70835,6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20056:525</text:p>
          </table:table-cell>
          <table:covered-table-cell/>
          <table:table-cell office:value-type="float" office:value="1124088" table:style-name="ce20">
            <text:p>1124088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80002:403</text:p>
          </table:table-cell>
          <table:covered-table-cell/>
          <table:table-cell office:value-type="float" office:value="799633.7" table:style-name="ce20">
            <text:p>799633,7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80002:404</text:p>
          </table:table-cell>
          <table:covered-table-cell/>
          <table:table-cell office:value-type="float" office:value="971527.74" table:style-name="ce20">
            <text:p>971527,7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150009:147</text:p>
          </table:table-cell>
          <table:covered-table-cell/>
          <table:table-cell office:value-type="float" office:value="341687.83" table:style-name="ce20">
            <text:p>341687,8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260006:58</text:p>
          </table:table-cell>
          <table:covered-table-cell/>
          <table:table-cell office:value-type="float" office:value="1950143.12" table:style-name="ce20">
            <text:p>1950143,1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720001:364</text:p>
          </table:table-cell>
          <table:covered-table-cell/>
          <table:table-cell office:value-type="float" office:value="990721.94" table:style-name="ce20">
            <text:p>990721,9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810502:619</text:p>
          </table:table-cell>
          <table:covered-table-cell/>
          <table:table-cell office:value-type="float" office:value="908724.26" table:style-name="ce20">
            <text:p>908724,2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5:0000000:875</text:p>
          </table:table-cell>
          <table:covered-table-cell/>
          <table:table-cell office:value-type="float" office:value="18632848.550000001" table:style-name="ce20">
            <text:p>18632848,5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000000:6988</text:p>
          </table:table-cell>
          <table:covered-table-cell/>
          <table:table-cell office:value-type="float" office:value="2715970" table:style-name="ce20">
            <text:p>2715970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07:5386</text:p>
          </table:table-cell>
          <table:covered-table-cell/>
          <table:table-cell office:value-type="float" office:value="4497424.91" table:style-name="ce20">
            <text:p>4497424,9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07:5387</text:p>
          </table:table-cell>
          <table:covered-table-cell/>
          <table:table-cell office:value-type="float" office:value="1989626.69" table:style-name="ce20">
            <text:p>1989626,6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38:661</text:p>
          </table:table-cell>
          <table:covered-table-cell/>
          <table:table-cell office:value-type="float" office:value="1826679.22" table:style-name="ce20">
            <text:p>1826679,2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10:6336</text:p>
          </table:table-cell>
          <table:covered-table-cell/>
          <table:table-cell office:value-type="float" office:value="1456601.19" table:style-name="ce20">
            <text:p>1456601,1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2013:1644</text:p>
          </table:table-cell>
          <table:covered-table-cell/>
          <table:table-cell office:value-type="float" office:value="1403392.02" table:style-name="ce20">
            <text:p>1403392,0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601005:450</text:p>
          </table:table-cell>
          <table:covered-table-cell/>
          <table:table-cell office:value-type="float" office:value="2073963.7" table:style-name="ce20">
            <text:p>2073963,7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601014:504</text:p>
          </table:table-cell>
          <table:covered-table-cell/>
          <table:table-cell office:value-type="float" office:value="2121719.44" table:style-name="ce20">
            <text:p>2121719,4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2101001:5002</text:p>
          </table:table-cell>
          <table:covered-table-cell/>
          <table:table-cell office:value-type="float" office:value="4226011.78" table:style-name="ce20">
            <text:p>4226011,7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2101001:5003</text:p>
          </table:table-cell>
          <table:covered-table-cell/>
          <table:table-cell office:value-type="float" office:value="2653471.4" table:style-name="ce20">
            <text:p>2653471,4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300002:2249</text:p>
          </table:table-cell>
          <table:covered-table-cell/>
          <table:table-cell office:value-type="float" office:value="2178571.5099999998" table:style-name="ce20">
            <text:p>2178571,5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0004:5827</text:p>
          </table:table-cell>
          <table:covered-table-cell/>
          <table:table-cell office:value-type="float" office:value="2750366.3" table:style-name="ce20">
            <text:p>2750366,3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10001:1607</text:p>
          </table:table-cell>
          <table:covered-table-cell/>
          <table:table-cell office:value-type="float" office:value="1172184.08" table:style-name="ce20">
            <text:p>1172184,0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8:0200002:143</text:p>
          </table:table-cell>
          <table:covered-table-cell/>
          <table:table-cell office:value-type="float" office:value="527069.73" table:style-name="ce20">
            <text:p>527069,7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1200014:481</text:p>
          </table:table-cell>
          <table:covered-table-cell/>
          <table:table-cell office:value-type="float" office:value="3199627.33" table:style-name="ce20">
            <text:p>3199627,3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1200038:420</text:p>
          </table:table-cell>
          <table:covered-table-cell/>
          <table:table-cell office:value-type="float" office:value="719268.32" table:style-name="ce20">
            <text:p>719268,3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2:0000000:1251</text:p>
          </table:table-cell>
          <table:covered-table-cell/>
          <table:table-cell office:value-type="float" office:value="705993.77" table:style-name="ce20">
            <text:p>705993,7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2:0200002:266</text:p>
          </table:table-cell>
          <table:covered-table-cell/>
          <table:table-cell office:value-type="float" office:value="306334.56" table:style-name="ce20">
            <text:p>306334,5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2:2800004:129</text:p>
          </table:table-cell>
          <table:covered-table-cell/>
          <table:table-cell office:value-type="float" office:value="473636.29" table:style-name="ce20">
            <text:p>473636,2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4:0800006:199</text:p>
          </table:table-cell>
          <table:covered-table-cell/>
          <table:table-cell office:value-type="float" office:value="386855.84" table:style-name="ce20">
            <text:p>386855,8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0100033:321</text:p>
          </table:table-cell>
          <table:covered-table-cell/>
          <table:table-cell office:value-type="float" office:value="1641786.66" table:style-name="ce20">
            <text:p>1641786,6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0700002:413</text:p>
          </table:table-cell>
          <table:covered-table-cell/>
          <table:table-cell office:value-type="float" office:value="1189066.05" table:style-name="ce20">
            <text:p>1189066,0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819000:818</text:p>
          </table:table-cell>
          <table:covered-table-cell/>
          <table:table-cell office:value-type="float" office:value="681565.2" table:style-name="ce20">
            <text:p>681565,2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13000:902</text:p>
          </table:table-cell>
          <table:covered-table-cell/>
          <table:table-cell office:value-type="float" office:value="518412.38" table:style-name="ce20">
            <text:p>518412,3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13000:903</text:p>
          </table:table-cell>
          <table:covered-table-cell/>
          <table:table-cell office:value-type="float" office:value="207802.43" table:style-name="ce20">
            <text:p>207802,4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39000:221</text:p>
          </table:table-cell>
          <table:covered-table-cell/>
          <table:table-cell office:value-type="float" office:value="377981.65" table:style-name="ce20">
            <text:p>377981,6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18:9553</text:p>
          </table:table-cell>
          <table:covered-table-cell/>
          <table:table-cell office:value-type="float" office:value="1360924.27" table:style-name="ce20">
            <text:p>1360924,2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18:9554</text:p>
          </table:table-cell>
          <table:covered-table-cell/>
          <table:table-cell office:value-type="float" office:value="1524074.06" table:style-name="ce20">
            <text:p>1524074,0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18:9555</text:p>
          </table:table-cell>
          <table:covered-table-cell/>
          <table:table-cell office:value-type="float" office:value="1275883.8500000001" table:style-name="ce20">
            <text:p>1275883,8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25:9560</text:p>
          </table:table-cell>
          <table:covered-table-cell/>
          <table:table-cell office:value-type="float" office:value="1268950.19" table:style-name="ce20">
            <text:p>1268950,1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25:9561</text:p>
          </table:table-cell>
          <table:covered-table-cell/>
          <table:table-cell office:value-type="float" office:value="1530670.68" table:style-name="ce20">
            <text:p>1530670,6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25:9562</text:p>
          </table:table-cell>
          <table:covered-table-cell/>
          <table:table-cell office:value-type="float" office:value="1531976.71" table:style-name="ce20">
            <text:p>1531976,7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67000:1575</text:p>
          </table:table-cell>
          <table:covered-table-cell/>
          <table:table-cell office:value-type="float" office:value="593992.91" table:style-name="ce20">
            <text:p>593992,9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93000:197</text:p>
          </table:table-cell>
          <table:covered-table-cell/>
          <table:table-cell office:value-type="float" office:value="4198434.91" table:style-name="ce20">
            <text:p>4198434,9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7:0012011:53</text:p>
          </table:table-cell>
          <table:covered-table-cell/>
          <table:table-cell office:value-type="float" office:value="1781531.18" table:style-name="ce20">
            <text:p>1781531,1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0000000:5351</text:p>
          </table:table-cell>
          <table:covered-table-cell/>
          <table:table-cell office:value-type="float" office:value="512838.04" table:style-name="ce20">
            <text:p>512838,0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0000000:5352</text:p>
          </table:table-cell>
          <table:covered-table-cell/>
          <table:table-cell office:value-type="float" office:value="512838.04" table:style-name="ce20">
            <text:p>512838,0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0102001:2323</text:p>
          </table:table-cell>
          <table:covered-table-cell/>
          <table:table-cell office:value-type="float" office:value="123796.76" table:style-name="ce20">
            <text:p>123796,7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0105005:2443</text:p>
          </table:table-cell>
          <table:covered-table-cell/>
          <table:table-cell office:value-type="float" office:value="138791.79999999999" table:style-name="ce20">
            <text:p>138791,8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1200012:396</text:p>
          </table:table-cell>
          <table:covered-table-cell/>
          <table:table-cell office:value-type="float" office:value="1552593.96" table:style-name="ce20">
            <text:p>1552593,9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1900011:63</text:p>
          </table:table-cell>
          <table:covered-table-cell/>
          <table:table-cell office:value-type="float" office:value="2536015.75" table:style-name="ce20">
            <text:p>2536015,7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1900030:297</text:p>
          </table:table-cell>
          <table:covered-table-cell/>
          <table:table-cell office:value-type="float" office:value="1165846.1000000001" table:style-name="ce20">
            <text:p>1165846,1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6500024:322</text:p>
          </table:table-cell>
          <table:covered-table-cell/>
          <table:table-cell office:value-type="float" office:value="1144766.3600000001" table:style-name="ce20">
            <text:p>1144766,3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8452000:1198</text:p>
          </table:table-cell>
          <table:covered-table-cell/>
          <table:table-cell office:value-type="float" office:value="1066938.01" table:style-name="ce20">
            <text:p>1066938,0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8453000:1107</text:p>
          </table:table-cell>
          <table:covered-table-cell/>
          <table:table-cell office:value-type="float" office:value="1013917.97" table:style-name="ce20">
            <text:p>1013917,9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9:5300008:655</text:p>
          </table:table-cell>
          <table:covered-table-cell/>
          <table:table-cell office:value-type="float" office:value="904309.86" table:style-name="ce20">
            <text:p>904309,8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0:0600040:10</text:p>
          </table:table-cell>
          <table:covered-table-cell/>
          <table:table-cell office:value-type="float" office:value="488883.71" table:style-name="ce20">
            <text:p>488883,7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2:0000000:2971</text:p>
          </table:table-cell>
          <table:covered-table-cell/>
          <table:table-cell office:value-type="float" office:value="22836612.07" table:style-name="ce20">
            <text:p>22836612,0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2:0000000:2972</text:p>
          </table:table-cell>
          <table:covered-table-cell/>
          <table:table-cell office:value-type="float" office:value="49592979.240000002" table:style-name="ce20">
            <text:p>49592979,2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3:0002301:1834</text:p>
          </table:table-cell>
          <table:covered-table-cell/>
          <table:table-cell office:value-type="float" office:value="161603.9" table:style-name="ce20">
            <text:p>161603,9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3:0002405:227</text:p>
          </table:table-cell>
          <table:covered-table-cell/>
          <table:table-cell office:value-type="float" office:value="1777983.33" table:style-name="ce20">
            <text:p>1777983,3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3:0002603:3549</text:p>
          </table:table-cell>
          <table:covered-table-cell/>
          <table:table-cell office:value-type="float" office:value="98821.46" table:style-name="ce20">
            <text:p>98821,4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3:0003001:3152</text:p>
          </table:table-cell>
          <table:covered-table-cell/>
          <table:table-cell office:value-type="float" office:value="3540315.66" table:style-name="ce20">
            <text:p>3540315,6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2008:415</text:p>
          </table:table-cell>
          <table:covered-table-cell/>
          <table:table-cell office:value-type="float" office:value="212760.83" table:style-name="ce20">
            <text:p>212760,8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2008:416</text:p>
          </table:table-cell>
          <table:covered-table-cell/>
          <table:table-cell office:value-type="float" office:value="425703.01" table:style-name="ce20">
            <text:p>425703,0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2008:417</text:p>
          </table:table-cell>
          <table:covered-table-cell/>
          <table:table-cell office:value-type="float" office:value="573886.96" table:style-name="ce20">
            <text:p>573886,9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2008:418</text:p>
          </table:table-cell>
          <table:covered-table-cell/>
          <table:table-cell office:value-type="float" office:value="1239953.79" table:style-name="ce20">
            <text:p>1239953,7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2008:419</text:p>
          </table:table-cell>
          <table:covered-table-cell/>
          <table:table-cell office:value-type="float" office:value="217064.99" table:style-name="ce20">
            <text:p>217064,9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5004:3039</text:p>
          </table:table-cell>
          <table:covered-table-cell/>
          <table:table-cell office:value-type="float" office:value="1611325.1" table:style-name="ce20">
            <text:p>1611325,1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5004:3044</text:p>
          </table:table-cell>
          <table:covered-table-cell/>
          <table:table-cell office:value-type="float" office:value="1624436.81" table:style-name="ce20">
            <text:p>1624436,8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5004:3049</text:p>
          </table:table-cell>
          <table:covered-table-cell/>
          <table:table-cell office:value-type="float" office:value="3037143.88" table:style-name="ce20">
            <text:p>3037143,8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5004:3058</text:p>
          </table:table-cell>
          <table:covered-table-cell/>
          <table:table-cell office:value-type="float" office:value="1602577.58" table:style-name="ce20">
            <text:p>1602577,5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5004:3073</text:p>
          </table:table-cell>
          <table:covered-table-cell/>
          <table:table-cell office:value-type="float" office:value="2251957.6800000002" table:style-name="ce20">
            <text:p>2251957,6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5004:3074</text:p>
          </table:table-cell>
          <table:covered-table-cell/>
          <table:table-cell office:value-type="float" office:value="3052920.64" table:style-name="ce20">
            <text:p>3052920,6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5004:3075</text:p>
          </table:table-cell>
          <table:covered-table-cell/>
          <table:table-cell office:value-type="float" office:value="2427420.17" table:style-name="ce20">
            <text:p>2427420,1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5004:3533</text:p>
          </table:table-cell>
          <table:covered-table-cell/>
          <table:table-cell office:value-type="float" office:value="3267923.54" table:style-name="ce20">
            <text:p>3267923,5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5004:3536</text:p>
          </table:table-cell>
          <table:covered-table-cell/>
          <table:table-cell office:value-type="float" office:value="3460280.33" table:style-name="ce20">
            <text:p>3460280,3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5004:3546</text:p>
          </table:table-cell>
          <table:covered-table-cell/>
          <table:table-cell office:value-type="float" office:value="2390197.9900000002" table:style-name="ce20">
            <text:p>2390197,9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5004:3553</text:p>
          </table:table-cell>
          <table:covered-table-cell/>
          <table:table-cell office:value-type="float" office:value="2443930.94" table:style-name="ce20">
            <text:p>2443930,9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5004:3555</text:p>
          </table:table-cell>
          <table:covered-table-cell/>
          <table:table-cell office:value-type="float" office:value="3225209.91" table:style-name="ce20">
            <text:p>3225209,9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5004:3556</text:p>
          </table:table-cell>
          <table:covered-table-cell/>
          <table:table-cell office:value-type="float" office:value="2961941.53" table:style-name="ce20">
            <text:p>2961941,5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5004:3557</text:p>
          </table:table-cell>
          <table:covered-table-cell/>
          <table:table-cell office:value-type="float" office:value="1602577.58" table:style-name="ce20">
            <text:p>1602577,5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5004:3558</text:p>
          </table:table-cell>
          <table:covered-table-cell/>
          <table:table-cell office:value-type="float" office:value="3333654.22" table:style-name="ce20">
            <text:p>3333654,2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5004:3559</text:p>
          </table:table-cell>
          <table:covered-table-cell/>
          <table:table-cell office:value-type="float" office:value="1580686" table:style-name="ce20">
            <text:p>1580686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5004:3560</text:p>
          </table:table-cell>
          <table:covered-table-cell/>
          <table:table-cell office:value-type="float" office:value="2370664.1" table:style-name="ce20">
            <text:p>2370664,1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5004:3561</text:p>
          </table:table-cell>
          <table:covered-table-cell/>
          <table:table-cell office:value-type="float" office:value="1819725.25" table:style-name="ce20">
            <text:p>1819725,2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5004:3562</text:p>
          </table:table-cell>
          <table:covered-table-cell/>
          <table:table-cell office:value-type="float" office:value="2381913.0699999998" table:style-name="ce20">
            <text:p>2381913,0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5004:3563</text:p>
          </table:table-cell>
          <table:covered-table-cell/>
          <table:table-cell office:value-type="float" office:value="3946830.8" table:style-name="ce20">
            <text:p>3946830,8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5004:3564</text:p>
          </table:table-cell>
          <table:covered-table-cell/>
          <table:table-cell office:value-type="float" office:value="3543991.04" table:style-name="ce20">
            <text:p>3543991,0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5004:3565</text:p>
          </table:table-cell>
          <table:covered-table-cell/>
          <table:table-cell office:value-type="float" office:value="3939492.09" table:style-name="ce20">
            <text:p>3939492,0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5004:3566</text:p>
          </table:table-cell>
          <table:covered-table-cell/>
          <table:table-cell office:value-type="float" office:value="1669856.1" table:style-name="ce20">
            <text:p>1669856,1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5004:3567</text:p>
          </table:table-cell>
          <table:covered-table-cell/>
          <table:table-cell office:value-type="float" office:value="3244642.7" table:style-name="ce20">
            <text:p>3244642,7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5004:3568</text:p>
          </table:table-cell>
          <table:covered-table-cell/>
          <table:table-cell office:value-type="float" office:value="2558954.5699999998" table:style-name="ce20">
            <text:p>2558954,5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5004:3569</text:p>
          </table:table-cell>
          <table:covered-table-cell/>
          <table:table-cell office:value-type="float" office:value="1615696.88" table:style-name="ce20">
            <text:p>1615696,8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5004:3570</text:p>
          </table:table-cell>
          <table:covered-table-cell/>
          <table:table-cell office:value-type="float" office:value="3475542.93" table:style-name="ce20">
            <text:p>3475542,9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5004:3571</text:p>
          </table:table-cell>
          <table:covered-table-cell/>
          <table:table-cell office:value-type="float" office:value="3954164.65" table:style-name="ce20">
            <text:p>3954164,6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5004:3572</text:p>
          </table:table-cell>
          <table:covered-table-cell/>
          <table:table-cell office:value-type="float" office:value="1754917.11" table:style-name="ce20">
            <text:p>1754917,1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5004:3573</text:p>
          </table:table-cell>
          <table:covered-table-cell/>
          <table:table-cell office:value-type="float" office:value="2664901.2000000002" table:style-name="ce20">
            <text:p>2664901,2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5004:3574</text:p>
          </table:table-cell>
          <table:covered-table-cell/>
          <table:table-cell office:value-type="float" office:value="1580686" table:style-name="ce20">
            <text:p>1580686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5004:3575</text:p>
          </table:table-cell>
          <table:covered-table-cell/>
          <table:table-cell office:value-type="float" office:value="2558954.5699999998" table:style-name="ce20">
            <text:p>2558954,5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5004:3576</text:p>
          </table:table-cell>
          <table:covered-table-cell/>
          <table:table-cell office:value-type="float" office:value="3939492.09" table:style-name="ce20">
            <text:p>3939492,0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5004:3577</text:p>
          </table:table-cell>
          <table:covered-table-cell/>
          <table:table-cell office:value-type="float" office:value="2587560.19" table:style-name="ce20">
            <text:p>2587560,1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5004:3578</text:p>
          </table:table-cell>
          <table:covered-table-cell/>
          <table:table-cell office:value-type="float" office:value="3429700.47" table:style-name="ce20">
            <text:p>3429700,4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05004:3579</text:p>
          </table:table-cell>
          <table:covered-table-cell/>
          <table:table-cell office:value-type="float" office:value="3773165.64" table:style-name="ce20">
            <text:p>3773165,6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05004:3580</text:p>
          </table:table-cell>
          <table:covered-table-cell/>
          <table:table-cell office:value-type="float" office:value="3486976.88" table:style-name="ce20">
            <text:p>3486976,8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05004:3581</text:p>
          </table:table-cell>
          <table:covered-table-cell/>
          <table:table-cell office:value-type="float" office:value="3244642.7" table:style-name="ce20">
            <text:p>3244642,7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05004:3582</text:p>
          </table:table-cell>
          <table:covered-table-cell/>
          <table:table-cell office:value-type="float" office:value="2546677.13" table:style-name="ce20">
            <text:p>2546677,1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05004:3583</text:p>
          </table:table-cell>
          <table:covered-table-cell/>
          <table:table-cell office:value-type="float" office:value="3910091.36" table:style-name="ce20">
            <text:p>3910091,3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5004:3584</text:p>
          </table:table-cell>
          <table:covered-table-cell/>
          <table:table-cell office:value-type="float" office:value="3634671.31" table:style-name="ce20">
            <text:p>3634671,3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5004:3585</text:p>
          </table:table-cell>
          <table:covered-table-cell/>
          <table:table-cell office:value-type="float" office:value="3217428.64" table:style-name="ce20">
            <text:p>3217428,6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5004:3586</text:p>
          </table:table-cell>
          <table:covered-table-cell/>
          <table:table-cell office:value-type="float" office:value="3596969.19" table:style-name="ce20">
            <text:p>3596969,1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5004:3587</text:p>
          </table:table-cell>
          <table:covered-table-cell/>
          <table:table-cell office:value-type="float" office:value="1567535.66" table:style-name="ce20">
            <text:p>1567535,6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5004:3714</text:p>
          </table:table-cell>
          <table:covered-table-cell/>
          <table:table-cell office:value-type="float" office:value="1624436.81" table:style-name="ce20">
            <text:p>1624436,8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5004:3715</text:p>
          </table:table-cell>
          <table:covered-table-cell/>
          <table:table-cell office:value-type="float" office:value="3532609.47" table:style-name="ce20">
            <text:p>3532609,4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05004:3716</text:p>
          </table:table-cell>
          <table:covered-table-cell/>
          <table:table-cell office:value-type="float" office:value="3555363.14" table:style-name="ce20">
            <text:p>3555363,1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05004:3717</text:p>
          </table:table-cell>
          <table:covered-table-cell/>
          <table:table-cell office:value-type="float" office:value="1862771.33" table:style-name="ce20">
            <text:p>1862771,3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05004:3718</text:p>
          </table:table-cell>
          <table:covered-table-cell/>
          <table:table-cell office:value-type="float" office:value="3788044.11" table:style-name="ce20">
            <text:p>3788044,1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05004:3719</text:p>
          </table:table-cell>
          <table:covered-table-cell/>
          <table:table-cell office:value-type="float" office:value="2415024" table:style-name="ce20">
            <text:p>2415024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05004:3720</text:p>
          </table:table-cell>
          <table:covered-table-cell/>
          <table:table-cell office:value-type="float" office:value="1611325.1" table:style-name="ce20">
            <text:p>1611325,1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05004:3721</text:p>
          </table:table-cell>
          <table:covered-table-cell/>
          <table:table-cell office:value-type="float" office:value="2465594.7799999998" table:style-name="ce20">
            <text:p>2465594,7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5004:3722</text:p>
          </table:table-cell>
          <table:covered-table-cell/>
          <table:table-cell office:value-type="float" office:value="3033196.54" table:style-name="ce20">
            <text:p>3033196,5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5004:3723</text:p>
          </table:table-cell>
          <table:covered-table-cell/>
          <table:table-cell office:value-type="float" office:value="3448821.98" table:style-name="ce20">
            <text:p>3448821,9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05004:3898</text:p>
          </table:table-cell>
          <table:covered-table-cell/>
          <table:table-cell office:value-type="float" office:value="2443930.94" table:style-name="ce20">
            <text:p>2443930,9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105004:3907</text:p>
          </table:table-cell>
          <table:covered-table-cell/>
          <table:table-cell office:value-type="float" office:value="1767902" table:style-name="ce20">
            <text:p>1767902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105004:3908</text:p>
          </table:table-cell>
          <table:covered-table-cell/>
          <table:table-cell office:value-type="float" office:value="1733250.58" table:style-name="ce20">
            <text:p>1733250,5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105004:3909</text:p>
          </table:table-cell>
          <table:covered-table-cell/>
          <table:table-cell office:value-type="float" office:value="3585636.13" table:style-name="ce20">
            <text:p>3585636,1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105004:3910</text:p>
          </table:table-cell>
          <table:covered-table-cell/>
          <table:table-cell office:value-type="float" office:value="3418213.16" table:style-name="ce20">
            <text:p>3418213,1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105004:3911</text:p>
          </table:table-cell>
          <table:covered-table-cell/>
          <table:table-cell office:value-type="float" office:value="2456301.21" table:style-name="ce20">
            <text:p>2456301,2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105004:3912</text:p>
          </table:table-cell>
          <table:covered-table-cell/>
          <table:table-cell office:value-type="float" office:value="1802471.2" table:style-name="ce20">
            <text:p>1802471,2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105004:3913</text:p>
          </table:table-cell>
          <table:covered-table-cell/>
          <table:table-cell office:value-type="float" office:value="3348365.59" table:style-name="ce20">
            <text:p>3348365,5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105004:3914</text:p>
          </table:table-cell>
          <table:covered-table-cell/>
          <table:table-cell office:value-type="float" office:value="3399045.21" table:style-name="ce20">
            <text:p>3399045,2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105004:3915</text:p>
          </table:table-cell>
          <table:covered-table-cell/>
          <table:table-cell office:value-type="float" office:value="1580686" table:style-name="ce20">
            <text:p>1580686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105004:3951</text:p>
          </table:table-cell>
          <table:covered-table-cell/>
          <table:table-cell office:value-type="float" office:value="2484494.94" table:style-name="ce20">
            <text:p>2484494,9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105004:3952</text:p>
          </table:table-cell>
          <table:covered-table-cell/>
          <table:table-cell office:value-type="float" office:value="3240758.2" table:style-name="ce20">
            <text:p>3240758,2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105004:3953</text:p>
          </table:table-cell>
          <table:covered-table-cell/>
          <table:table-cell office:value-type="float" office:value="2989698.28" table:style-name="ce20">
            <text:p>2989698,2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5004:3954</text:p>
          </table:table-cell>
          <table:covered-table-cell/>
          <table:table-cell office:value-type="float" office:value="3052920.64" table:style-name="ce20">
            <text:p>3052920,6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05004:3955</text:p>
          </table:table-cell>
          <table:covered-table-cell/>
          <table:table-cell office:value-type="float" office:value="2946054.32" table:style-name="ce20">
            <text:p>2946054,3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105004:3956</text:p>
          </table:table-cell>
          <table:covered-table-cell/>
          <table:table-cell office:value-type="float" office:value="1624436.81" table:style-name="ce20">
            <text:p>1624436,8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05004:3957</text:p>
          </table:table-cell>
          <table:covered-table-cell/>
          <table:table-cell office:value-type="float" office:value="2439804.77" table:style-name="ce20">
            <text:p>2439804,7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105004:3958</text:p>
          </table:table-cell>
          <table:covered-table-cell/>
          <table:table-cell office:value-type="float" office:value="3414382.37" table:style-name="ce20">
            <text:p>3414382,3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105004:3959</text:p>
          </table:table-cell>
          <table:covered-table-cell/>
          <table:table-cell office:value-type="float" office:value="1615696.88" table:style-name="ce20">
            <text:p>1615696,8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105004:3960</text:p>
          </table:table-cell>
          <table:covered-table-cell/>
          <table:table-cell office:value-type="float" office:value="3765720.39" table:style-name="ce20">
            <text:p>3765720,3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105004:3961</text:p>
          </table:table-cell>
          <table:covered-table-cell/>
          <table:table-cell office:value-type="float" office:value="3196219.59" table:style-name="ce20">
            <text:p>3196219,5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105004:4008</text:p>
          </table:table-cell>
          <table:covered-table-cell/>
          <table:table-cell office:value-type="float" office:value="2448055.29" table:style-name="ce20">
            <text:p>2448055,2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105004:4009</text:p>
          </table:table-cell>
          <table:covered-table-cell/>
          <table:table-cell office:value-type="float" office:value="2443930.94" table:style-name="ce20">
            <text:p>2443930,9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105004:4010</text:p>
          </table:table-cell>
          <table:covered-table-cell/>
          <table:table-cell office:value-type="float" office:value="3528813.42" table:style-name="ce20">
            <text:p>3528813,4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105004:4011</text:p>
          </table:table-cell>
          <table:covered-table-cell/>
          <table:table-cell office:value-type="float" office:value="3068678.67" table:style-name="ce20">
            <text:p>3068678,6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105004:4012</text:p>
          </table:table-cell>
          <table:covered-table-cell/>
          <table:table-cell office:value-type="float" office:value="2427420.17" table:style-name="ce20">
            <text:p>2427420,1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105004:4013</text:p>
          </table:table-cell>
          <table:covered-table-cell/>
          <table:table-cell office:value-type="float" office:value="3029247.95" table:style-name="ce20">
            <text:p>3029247,9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105004:4014</text:p>
          </table:table-cell>
          <table:covered-table-cell/>
          <table:table-cell office:value-type="float" office:value="2352876.33" table:style-name="ce20">
            <text:p>2352876,3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105004:4015</text:p>
          </table:table-cell>
          <table:covered-table-cell/>
          <table:table-cell office:value-type="float" office:value="3791760.45" table:style-name="ce20">
            <text:p>3791760,4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105004:4016</text:p>
          </table:table-cell>
          <table:covered-table-cell/>
          <table:table-cell office:value-type="float" office:value="3532609.47" table:style-name="ce20">
            <text:p>3532609,4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105004:4017</text:p>
          </table:table-cell>
          <table:covered-table-cell/>
          <table:table-cell office:value-type="float" office:value="3444999.52" table:style-name="ce20">
            <text:p>3444999,5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105004:4092</text:p>
          </table:table-cell>
          <table:covered-table-cell/>
          <table:table-cell office:value-type="float" office:value="3275673.83" table:style-name="ce20">
            <text:p>3275673,8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105004:4093</text:p>
          </table:table-cell>
          <table:covered-table-cell/>
          <table:table-cell office:value-type="float" office:value="3615834.38" table:style-name="ce20">
            <text:p>3615834,3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105004:4094</text:p>
          </table:table-cell>
          <table:covered-table-cell/>
          <table:table-cell office:value-type="float" office:value="2517985.33" table:style-name="ce20">
            <text:p>2517985,3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105004:4095</text:p>
          </table:table-cell>
          <table:covered-table-cell/>
          <table:table-cell office:value-type="float" office:value="1780875.07" table:style-name="ce20">
            <text:p>1780875,0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105004:4096</text:p>
          </table:table-cell>
          <table:covered-table-cell/>
          <table:table-cell office:value-type="float" office:value="1841264.28" table:style-name="ce20">
            <text:p>1841264,2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105004:4097</text:p>
          </table:table-cell>
          <table:covered-table-cell/>
          <table:table-cell office:value-type="float" office:value="3232986.18" table:style-name="ce20">
            <text:p>3232986,1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105004:4098</text:p>
          </table:table-cell>
          <table:covered-table-cell/>
          <table:table-cell office:value-type="float" office:value="3784326.55" table:style-name="ce20">
            <text:p>3784326,5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105004:4099</text:p>
          </table:table-cell>
          <table:covered-table-cell/>
          <table:table-cell office:value-type="float" office:value="1633171.47" table:style-name="ce20">
            <text:p>1633171,4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105004:4147</text:p>
          </table:table-cell>
          <table:covered-table-cell/>
          <table:table-cell office:value-type="float" office:value="2977809.9" table:style-name="ce20">
            <text:p>2977809,9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105004:4152</text:p>
          </table:table-cell>
          <table:covered-table-cell/>
          <table:table-cell office:value-type="float" office:value="3773165.64" table:style-name="ce20">
            <text:p>3773165,6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105004:4155</text:p>
          </table:table-cell>
          <table:covered-table-cell/>
          <table:table-cell office:value-type="float" office:value="2412521.5299999998" table:style-name="ce20">
            <text:p>2412521,5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105004:4315</text:p>
          </table:table-cell>
          <table:covered-table-cell/>
          <table:table-cell office:value-type="float" office:value="3750814.3" table:style-name="ce20">
            <text:p>3750814,3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105004:7938</text:p>
          </table:table-cell>
          <table:covered-table-cell/>
          <table:table-cell office:value-type="float" office:value="537807040.49000001" table:style-name="ce20">
            <text:p>537807040,4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105007:130</text:p>
          </table:table-cell>
          <table:covered-table-cell/>
          <table:table-cell office:value-type="float" office:value="2368319.2799999998" table:style-name="ce20">
            <text:p>2368319,2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105019:2066</text:p>
          </table:table-cell>
          <table:covered-table-cell/>
          <table:table-cell office:value-type="float" office:value="1752651.53" table:style-name="ce20">
            <text:p>1752651,5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105022:4000</text:p>
          </table:table-cell>
          <table:covered-table-cell/>
          <table:table-cell office:value-type="float" office:value="53849.63" table:style-name="ce20">
            <text:p>53849,6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105031:9302</text:p>
          </table:table-cell>
          <table:covered-table-cell/>
          <table:table-cell office:value-type="float" office:value="342856.92" table:style-name="ce20">
            <text:p>342856,9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106032:10679</text:p>
          </table:table-cell>
          <table:covered-table-cell/>
          <table:table-cell office:value-type="float" office:value="492550.03" table:style-name="ce20">
            <text:p>492550,0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107055:49</text:p>
          </table:table-cell>
          <table:covered-table-cell/>
          <table:table-cell office:value-type="float" office:value="1316826.8700000001" table:style-name="ce20">
            <text:p>1316826,8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204002:16872</text:p>
          </table:table-cell>
          <table:covered-table-cell/>
          <table:table-cell office:value-type="float" office:value="2461068892.8000002" table:style-name="ce20">
            <text:p>2461068892,8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204002:16873</text:p>
          </table:table-cell>
          <table:covered-table-cell/>
          <table:table-cell office:value-type="float" office:value="2300345.0699999998" table:style-name="ce20">
            <text:p>2300345,0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204002:16874</text:p>
          </table:table-cell>
          <table:covered-table-cell/>
          <table:table-cell office:value-type="float" office:value="2931140.64" table:style-name="ce20">
            <text:p>2931140,6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204002:16875</text:p>
          </table:table-cell>
          <table:covered-table-cell/>
          <table:table-cell office:value-type="float" office:value="2305254.16" table:style-name="ce20">
            <text:p>2305254,1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204002:16876</text:p>
          </table:table-cell>
          <table:covered-table-cell/>
          <table:table-cell office:value-type="float" office:value="1485619.42" table:style-name="ce20">
            <text:p>1485619,4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204002:16877</text:p>
          </table:table-cell>
          <table:covered-table-cell/>
          <table:table-cell office:value-type="float" office:value="3582954.39" table:style-name="ce20">
            <text:p>3582954,3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204002:16878</text:p>
          </table:table-cell>
          <table:covered-table-cell/>
          <table:table-cell office:value-type="float" office:value="4613273.57" table:style-name="ce20">
            <text:p>4613273,5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204002:16879</text:p>
          </table:table-cell>
          <table:covered-table-cell/>
          <table:table-cell office:value-type="float" office:value="4124877.72" table:style-name="ce20">
            <text:p>4124877,7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204002:16880</text:p>
          </table:table-cell>
          <table:covered-table-cell/>
          <table:table-cell office:value-type="float" office:value="3193339.31" table:style-name="ce20">
            <text:p>3193339,3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204002:16881</text:p>
          </table:table-cell>
          <table:covered-table-cell/>
          <table:table-cell office:value-type="float" office:value="3221170.65" table:style-name="ce20">
            <text:p>3221170,6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204002:16882</text:p>
          </table:table-cell>
          <table:covered-table-cell/>
          <table:table-cell office:value-type="float" office:value="3114209.2" table:style-name="ce20">
            <text:p>3114209,2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204002:16883</text:p>
          </table:table-cell>
          <table:covered-table-cell/>
          <table:table-cell office:value-type="float" office:value="2693284.36" table:style-name="ce20">
            <text:p>2693284,3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204002:16884</text:p>
          </table:table-cell>
          <table:covered-table-cell/>
          <table:table-cell office:value-type="float" office:value="1495916.25" table:style-name="ce20">
            <text:p>1495916,2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204002:16885</text:p>
          </table:table-cell>
          <table:covered-table-cell/>
          <table:table-cell office:value-type="float" office:value="3258200.96" table:style-name="ce20">
            <text:p>3258200,9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204002:16886</text:p>
          </table:table-cell>
          <table:covered-table-cell/>
          <table:table-cell office:value-type="float" office:value="3614595.81" table:style-name="ce20">
            <text:p>3614595,8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204002:16887</text:p>
          </table:table-cell>
          <table:covered-table-cell/>
          <table:table-cell office:value-type="float" office:value="1511350.52" table:style-name="ce20">
            <text:p>1511350,5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204002:16888</text:p>
          </table:table-cell>
          <table:covered-table-cell/>
          <table:table-cell office:value-type="float" office:value="2305254.16" table:style-name="ce20">
            <text:p>2305254,1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204002:16889</text:p>
          </table:table-cell>
          <table:covered-table-cell/>
          <table:table-cell office:value-type="float" office:value="2779323.06" table:style-name="ce20">
            <text:p>2779323,0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204002:16890</text:p>
          </table:table-cell>
          <table:covered-table-cell/>
          <table:table-cell office:value-type="float" office:value="3207260.94" table:style-name="ce20">
            <text:p>3207260,9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204002:16891</text:p>
          </table:table-cell>
          <table:covered-table-cell/>
          <table:table-cell office:value-type="float" office:value="3109541.82" table:style-name="ce20">
            <text:p>3109541,8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204002:16892</text:p>
          </table:table-cell>
          <table:covered-table-cell/>
          <table:table-cell office:value-type="float" office:value="2702866.93" table:style-name="ce20">
            <text:p>2702866,9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204002:16893</text:p>
          </table:table-cell>
          <table:covered-table-cell/>
          <table:table-cell office:value-type="float" office:value="3253577.13" table:style-name="ce20">
            <text:p>3253577,1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204002:16894</text:p>
          </table:table-cell>
          <table:covered-table-cell/>
          <table:table-cell office:value-type="float" office:value="3592002.02" table:style-name="ce20">
            <text:p>3592002,0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204002:16895</text:p>
          </table:table-cell>
          <table:covered-table-cell/>
          <table:table-cell office:value-type="float" office:value="3578429.11" table:style-name="ce20">
            <text:p>3578429,1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204002:16896</text:p>
          </table:table-cell>
          <table:covered-table-cell/>
          <table:table-cell office:value-type="float" office:value="1490768.61" table:style-name="ce20">
            <text:p>1490768,6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204002:16897</text:p>
          </table:table-cell>
          <table:covered-table-cell/>
          <table:table-cell office:value-type="float" office:value="2285609.23" table:style-name="ce20">
            <text:p>2285609,2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204002:16898</text:p>
          </table:table-cell>
          <table:covered-table-cell/>
          <table:table-cell office:value-type="float" office:value="2755469.82" table:style-name="ce20">
            <text:p>2755469,8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204002:16899</text:p>
          </table:table-cell>
          <table:covered-table-cell/>
          <table:table-cell office:value-type="float" office:value="3211898.76" table:style-name="ce20">
            <text:p>3211898,7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204002:16900</text:p>
          </table:table-cell>
          <table:covered-table-cell/>
          <table:table-cell office:value-type="float" office:value="3114209.2" table:style-name="ce20">
            <text:p>3114209,2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204002:16901</text:p>
          </table:table-cell>
          <table:covered-table-cell/>
          <table:table-cell office:value-type="float" office:value="2698076.65" table:style-name="ce20">
            <text:p>2698076,6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204002:16902</text:p>
          </table:table-cell>
          <table:covered-table-cell/>
          <table:table-cell office:value-type="float" office:value="3253577.13" table:style-name="ce20">
            <text:p>3253577,1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204002:16903</text:p>
          </table:table-cell>
          <table:covered-table-cell/>
          <table:table-cell office:value-type="float" office:value="3592002.02" table:style-name="ce20">
            <text:p>3592002,0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204002:16904</text:p>
          </table:table-cell>
          <table:covered-table-cell/>
          <table:table-cell office:value-type="float" office:value="1495916.25" table:style-name="ce20">
            <text:p>1495916,2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204002:16905</text:p>
          </table:table-cell>
          <table:covered-table-cell/>
          <table:table-cell office:value-type="float" office:value="2280694.56" table:style-name="ce20">
            <text:p>2280694,5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204002:16906</text:p>
          </table:table-cell>
          <table:covered-table-cell/>
          <table:table-cell office:value-type="float" office:value="4604851.76" table:style-name="ce20">
            <text:p>4604851,7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204002:16907</text:p>
          </table:table-cell>
          <table:covered-table-cell/>
          <table:table-cell office:value-type="float" office:value="2765015.36" table:style-name="ce20">
            <text:p>2765015,3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204002:16908</text:p>
          </table:table-cell>
          <table:covered-table-cell/>
          <table:table-cell office:value-type="float" office:value="3211898.76" table:style-name="ce20">
            <text:p>3211898,7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204002:16909</text:p>
          </table:table-cell>
          <table:covered-table-cell/>
          <table:table-cell office:value-type="float" office:value="3114209.2" table:style-name="ce20">
            <text:p>3114209,2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204002:16910</text:p>
          </table:table-cell>
          <table:covered-table-cell/>
          <table:table-cell office:value-type="float" office:value="2683695.84" table:style-name="ce20">
            <text:p>2683695,8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204002:16911</text:p>
          </table:table-cell>
          <table:covered-table-cell/>
          <table:table-cell office:value-type="float" office:value="3258200.96" table:style-name="ce20">
            <text:p>3258200,9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204002:16912</text:p>
          </table:table-cell>
          <table:covered-table-cell/>
          <table:table-cell office:value-type="float" office:value="3596523.67" table:style-name="ce20">
            <text:p>3596523,6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204002:16913</text:p>
          </table:table-cell>
          <table:covered-table-cell/>
          <table:table-cell office:value-type="float" office:value="1485619.42" table:style-name="ce20">
            <text:p>1485619,4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204002:16914</text:p>
          </table:table-cell>
          <table:covered-table-cell/>
          <table:table-cell office:value-type="float" office:value="2285609.23" table:style-name="ce20">
            <text:p>2285609,2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204002:16915</text:p>
          </table:table-cell>
          <table:covered-table-cell/>
          <table:table-cell office:value-type="float" office:value="2760243.33" table:style-name="ce20">
            <text:p>2760243,3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204002:16916</text:p>
          </table:table-cell>
          <table:covered-table-cell/>
          <table:table-cell office:value-type="float" office:value="3211898.76" table:style-name="ce20">
            <text:p>3211898,7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204002:16917</text:p>
          </table:table-cell>
          <table:covered-table-cell/>
          <table:table-cell office:value-type="float" office:value="4137950.87" table:style-name="ce20">
            <text:p>4137950,8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204002:16918</text:p>
          </table:table-cell>
          <table:covered-table-cell/>
          <table:table-cell office:value-type="float" office:value="3118875.1" table:style-name="ce20">
            <text:p>3118875,1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204002:16919</text:p>
          </table:table-cell>
          <table:covered-table-cell/>
          <table:table-cell office:value-type="float" office:value="2674101.89" table:style-name="ce20">
            <text:p>2674101,8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204002:16920</text:p>
          </table:table-cell>
          <table:covered-table-cell/>
          <table:table-cell office:value-type="float" office:value="3244325.08" table:style-name="ce20">
            <text:p>3244325,0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204002:16921</text:p>
          </table:table-cell>
          <table:covered-table-cell/>
          <table:table-cell office:value-type="float" office:value="3596523.67" table:style-name="ce20">
            <text:p>3596523,6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204002:16922</text:p>
          </table:table-cell>
          <table:covered-table-cell/>
          <table:table-cell office:value-type="float" office:value="1495916.25" table:style-name="ce20">
            <text:p>1495916,2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204002:16923</text:p>
          </table:table-cell>
          <table:covered-table-cell/>
          <table:table-cell office:value-type="float" office:value="2290522.83" table:style-name="ce20">
            <text:p>2290522,8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204002:16924</text:p>
          </table:table-cell>
          <table:covered-table-cell/>
          <table:table-cell office:value-type="float" office:value="2760243.33" table:style-name="ce20">
            <text:p>2760243,3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204002:16925</text:p>
          </table:table-cell>
          <table:covered-table-cell/>
          <table:table-cell office:value-type="float" office:value="3207260.94" table:style-name="ce20">
            <text:p>3207260,9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204002:16926</text:p>
          </table:table-cell>
          <table:covered-table-cell/>
          <table:table-cell office:value-type="float" office:value="3104872.98" table:style-name="ce20">
            <text:p>3104872,9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204002:16927</text:p>
          </table:table-cell>
          <table:covered-table-cell/>
          <table:table-cell office:value-type="float" office:value="2688491.1" table:style-name="ce20">
            <text:p>2688491,1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204002:16928</text:p>
          </table:table-cell>
          <table:covered-table-cell/>
          <table:table-cell office:value-type="float" office:value="3202621.65" table:style-name="ce20">
            <text:p>3202621,6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204002:16929</text:p>
          </table:table-cell>
          <table:covered-table-cell/>
          <table:table-cell office:value-type="float" office:value="3239696.87" table:style-name="ce20">
            <text:p>3239696,8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204002:16930</text:p>
          </table:table-cell>
          <table:covered-table-cell/>
          <table:table-cell office:value-type="float" office:value="3601043.88" table:style-name="ce20">
            <text:p>3601043,8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204002:16931</text:p>
          </table:table-cell>
          <table:covered-table-cell/>
          <table:table-cell office:value-type="float" office:value="1495916.25" table:style-name="ce20">
            <text:p>1495916,2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204002:16932</text:p>
          </table:table-cell>
          <table:covered-table-cell/>
          <table:table-cell office:value-type="float" office:value="2285609.23" table:style-name="ce20">
            <text:p>2285609,2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204002:16933</text:p>
          </table:table-cell>
          <table:covered-table-cell/>
          <table:table-cell office:value-type="float" office:value="2769785.9" table:style-name="ce20">
            <text:p>2769785,9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204002:16934</text:p>
          </table:table-cell>
          <table:covered-table-cell/>
          <table:table-cell office:value-type="float" office:value="3197980.9" table:style-name="ce20">
            <text:p>3197980,9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204002:16935</text:p>
          </table:table-cell>
          <table:covered-table-cell/>
          <table:table-cell office:value-type="float" office:value="3109541.82" table:style-name="ce20">
            <text:p>3109541,8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204002:16936</text:p>
          </table:table-cell>
          <table:covered-table-cell/>
          <table:table-cell office:value-type="float" office:value="2669302.6800000002" table:style-name="ce20">
            <text:p>2669302,6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204002:16937</text:p>
          </table:table-cell>
          <table:covered-table-cell/>
          <table:table-cell office:value-type="float" office:value="3244325.08" table:style-name="ce20">
            <text:p>3244325,0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204002:16938</text:p>
          </table:table-cell>
          <table:covered-table-cell/>
          <table:table-cell office:value-type="float" office:value="3592002.02" table:style-name="ce20">
            <text:p>3592002,0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204002:16939</text:p>
          </table:table-cell>
          <table:covered-table-cell/>
          <table:table-cell office:value-type="float" office:value="2931140.64" table:style-name="ce20">
            <text:p>2931140,6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204002:16940</text:p>
          </table:table-cell>
          <table:covered-table-cell/>
          <table:table-cell office:value-type="float" office:value="1490768.61" table:style-name="ce20">
            <text:p>1490768,6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204002:16941</text:p>
          </table:table-cell>
          <table:covered-table-cell/>
          <table:table-cell office:value-type="float" office:value="2275778.39" table:style-name="ce20">
            <text:p>2275778,3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204002:16942</text:p>
          </table:table-cell>
          <table:covered-table-cell/>
          <table:table-cell office:value-type="float" office:value="2750694.83" table:style-name="ce20">
            <text:p>2750694,8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204002:16943</text:p>
          </table:table-cell>
          <table:covered-table-cell/>
          <table:table-cell office:value-type="float" office:value="3197980.9" table:style-name="ce20">
            <text:p>3197980,9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204002:16944</text:p>
          </table:table-cell>
          <table:covered-table-cell/>
          <table:table-cell office:value-type="float" office:value="3100203.28" table:style-name="ce20">
            <text:p>3100203,2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204002:16945</text:p>
          </table:table-cell>
          <table:covered-table-cell/>
          <table:table-cell office:value-type="float" office:value="2674101.89" table:style-name="ce20">
            <text:p>2674101,8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204002:16946</text:p>
          </table:table-cell>
          <table:covered-table-cell/>
          <table:table-cell office:value-type="float" office:value="3244325.08" table:style-name="ce20">
            <text:p>3244325,0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204002:16947</text:p>
          </table:table-cell>
          <table:covered-table-cell/>
          <table:table-cell office:value-type="float" office:value="3592002.02" table:style-name="ce20">
            <text:p>3592002,0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204002:16948</text:p>
          </table:table-cell>
          <table:covered-table-cell/>
          <table:table-cell office:value-type="float" office:value="1485619.42" table:style-name="ce20">
            <text:p>1485619,4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204002:16949</text:p>
          </table:table-cell>
          <table:covered-table-cell/>
          <table:table-cell office:value-type="float" office:value="2275778.39" table:style-name="ce20">
            <text:p>2275778,3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204002:16950</text:p>
          </table:table-cell>
          <table:covered-table-cell/>
          <table:table-cell office:value-type="float" office:value="2310161.7400000002" table:style-name="ce20">
            <text:p>2310161,7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204002:16951</text:p>
          </table:table-cell>
          <table:covered-table-cell/>
          <table:table-cell office:value-type="float" office:value="2760243.33" table:style-name="ce20">
            <text:p>2760243,3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204002:16952</text:p>
          </table:table-cell>
          <table:covered-table-cell/>
          <table:table-cell office:value-type="float" office:value="3202621.65" table:style-name="ce20">
            <text:p>3202621,6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204002:16953</text:p>
          </table:table-cell>
          <table:covered-table-cell/>
          <table:table-cell office:value-type="float" office:value="3109541.82" table:style-name="ce20">
            <text:p>3109541,8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204002:16954</text:p>
          </table:table-cell>
          <table:covered-table-cell/>
          <table:table-cell office:value-type="float" office:value="2674101.89" table:style-name="ce20">
            <text:p>2674101,8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204002:16955</text:p>
          </table:table-cell>
          <table:covered-table-cell/>
          <table:table-cell office:value-type="float" office:value="3239696.87" table:style-name="ce20">
            <text:p>3239696,8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204002:16956</text:p>
          </table:table-cell>
          <table:covered-table-cell/>
          <table:table-cell office:value-type="float" office:value="3596523.67" table:style-name="ce20">
            <text:p>3596523,6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204002:16957</text:p>
          </table:table-cell>
          <table:covered-table-cell/>
          <table:table-cell office:value-type="float" office:value="1480468.42" table:style-name="ce20">
            <text:p>1480468,4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204002:16958</text:p>
          </table:table-cell>
          <table:covered-table-cell/>
          <table:table-cell office:value-type="float" office:value="2270860.27" table:style-name="ce20">
            <text:p>2270860,2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204002:16959</text:p>
          </table:table-cell>
          <table:covered-table-cell/>
          <table:table-cell office:value-type="float" office:value="2750694.83" table:style-name="ce20">
            <text:p>2750694,8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204002:16960</text:p>
          </table:table-cell>
          <table:covered-table-cell/>
          <table:table-cell office:value-type="float" office:value="3193339.31" table:style-name="ce20">
            <text:p>3193339,3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204002:16961</text:p>
          </table:table-cell>
          <table:covered-table-cell/>
          <table:table-cell office:value-type="float" office:value="1501062.36" table:style-name="ce20">
            <text:p>1501062,3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204002:16962</text:p>
          </table:table-cell>
          <table:covered-table-cell/>
          <table:table-cell office:value-type="float" office:value="3114209.2" table:style-name="ce20">
            <text:p>3114209,2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204002:16963</text:p>
          </table:table-cell>
          <table:covered-table-cell/>
          <table:table-cell office:value-type="float" office:value="2678899.61" table:style-name="ce20">
            <text:p>2678899,6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204002:16964</text:p>
          </table:table-cell>
          <table:covered-table-cell/>
          <table:table-cell office:value-type="float" office:value="3244325.08" table:style-name="ce20">
            <text:p>3244325,0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204002:16965</text:p>
          </table:table-cell>
          <table:covered-table-cell/>
          <table:table-cell office:value-type="float" office:value="3592002.02" table:style-name="ce20">
            <text:p>3592002,0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204002:16966</text:p>
          </table:table-cell>
          <table:covered-table-cell/>
          <table:table-cell office:value-type="float" office:value="1485619.42" table:style-name="ce20">
            <text:p>1485619,4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204002:16967</text:p>
          </table:table-cell>
          <table:covered-table-cell/>
          <table:table-cell office:value-type="float" office:value="2270860.27" table:style-name="ce20">
            <text:p>2270860,2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204002:16968</text:p>
          </table:table-cell>
          <table:covered-table-cell/>
          <table:table-cell office:value-type="float" office:value="2755469.82" table:style-name="ce20">
            <text:p>2755469,8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204002:16969</text:p>
          </table:table-cell>
          <table:covered-table-cell/>
          <table:table-cell office:value-type="float" office:value="3188695.63" table:style-name="ce20">
            <text:p>3188695,6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204002:16970</text:p>
          </table:table-cell>
          <table:covered-table-cell/>
          <table:table-cell office:value-type="float" office:value="3114209.2" table:style-name="ce20">
            <text:p>3114209,2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204002:16971</text:p>
          </table:table-cell>
          <table:covered-table-cell/>
          <table:table-cell office:value-type="float" office:value="2683695.84" table:style-name="ce20">
            <text:p>2683695,8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204002:16972</text:p>
          </table:table-cell>
          <table:covered-table-cell/>
          <table:table-cell office:value-type="float" office:value="3592002.02" table:style-name="ce20">
            <text:p>3592002,0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204002:16973</text:p>
          </table:table-cell>
          <table:covered-table-cell/>
          <table:table-cell office:value-type="float" office:value="3248951.84" table:style-name="ce20">
            <text:p>3248951,8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204002:16974</text:p>
          </table:table-cell>
          <table:covered-table-cell/>
          <table:table-cell office:value-type="float" office:value="3592002.02" table:style-name="ce20">
            <text:p>3592002,0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204002:16975</text:p>
          </table:table-cell>
          <table:covered-table-cell/>
          <table:table-cell office:value-type="float" office:value="1490768.61" table:style-name="ce20">
            <text:p>1490768,6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204002:16976</text:p>
          </table:table-cell>
          <table:covered-table-cell/>
          <table:table-cell office:value-type="float" office:value="2270860.27" table:style-name="ce20">
            <text:p>2270860,2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204002:16977</text:p>
          </table:table-cell>
          <table:covered-table-cell/>
          <table:table-cell office:value-type="float" office:value="2750694.83" table:style-name="ce20">
            <text:p>2750694,8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204002:16978</text:p>
          </table:table-cell>
          <table:covered-table-cell/>
          <table:table-cell office:value-type="float" office:value="3197980.9" table:style-name="ce20">
            <text:p>3197980,9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204002:16979</text:p>
          </table:table-cell>
          <table:covered-table-cell/>
          <table:table-cell office:value-type="float" office:value="3100203.28" table:style-name="ce20">
            <text:p>3100203,2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204002:16980</text:p>
          </table:table-cell>
          <table:covered-table-cell/>
          <table:table-cell office:value-type="float" office:value="2669302.6800000002" table:style-name="ce20">
            <text:p>2669302,6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204002:16981</text:p>
          </table:table-cell>
          <table:covered-table-cell/>
          <table:table-cell office:value-type="float" office:value="3225804.08" table:style-name="ce20">
            <text:p>3225804,0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204002:16982</text:p>
          </table:table-cell>
          <table:covered-table-cell/>
          <table:table-cell office:value-type="float" office:value="3578429.11" table:style-name="ce20">
            <text:p>3578429,1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204002:16983</text:p>
          </table:table-cell>
          <table:covered-table-cell/>
          <table:table-cell office:value-type="float" office:value="2940581.07" table:style-name="ce20">
            <text:p>2940581,0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204002:16984</text:p>
          </table:table-cell>
          <table:covered-table-cell/>
          <table:table-cell office:value-type="float" office:value="4625894.8499999996" table:style-name="ce20">
            <text:p>4625894,8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204002:16985</text:p>
          </table:table-cell>
          <table:covered-table-cell/>
          <table:table-cell office:value-type="float" office:value="1485619.42" table:style-name="ce20">
            <text:p>1485619,4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204002:16986</text:p>
          </table:table-cell>
          <table:covered-table-cell/>
          <table:table-cell office:value-type="float" office:value="2270860.27" table:style-name="ce20">
            <text:p>2270860,2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204002:16987</text:p>
          </table:table-cell>
          <table:covered-table-cell/>
          <table:table-cell office:value-type="float" office:value="2760243.33" table:style-name="ce20">
            <text:p>2760243,3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204002:16988</text:p>
          </table:table-cell>
          <table:covered-table-cell/>
          <table:table-cell office:value-type="float" office:value="3197980.9" table:style-name="ce20">
            <text:p>3197980,9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204002:16989</text:p>
          </table:table-cell>
          <table:covered-table-cell/>
          <table:table-cell office:value-type="float" office:value="3109541.82" table:style-name="ce20">
            <text:p>3109541,8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204002:16990</text:p>
          </table:table-cell>
          <table:covered-table-cell/>
          <table:table-cell office:value-type="float" office:value="2669302.6800000002" table:style-name="ce20">
            <text:p>2669302,6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204002:16991</text:p>
          </table:table-cell>
          <table:covered-table-cell/>
          <table:table-cell office:value-type="float" office:value="3235067.83" table:style-name="ce20">
            <text:p>3235067,8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204002:16992</text:p>
          </table:table-cell>
          <table:covered-table-cell/>
          <table:table-cell office:value-type="float" office:value="3582954.39" table:style-name="ce20">
            <text:p>3582954,3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204002:16993</text:p>
          </table:table-cell>
          <table:covered-table-cell/>
          <table:table-cell office:value-type="float" office:value="1490768.61" table:style-name="ce20">
            <text:p>1490768,6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204002:16994</text:p>
          </table:table-cell>
          <table:covered-table-cell/>
          <table:table-cell office:value-type="float" office:value="2275778.39" table:style-name="ce20">
            <text:p>2275778,3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204002:16995</text:p>
          </table:table-cell>
          <table:covered-table-cell/>
          <table:table-cell office:value-type="float" office:value="4120517.44" table:style-name="ce20">
            <text:p>4120517,4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204002:16996</text:p>
          </table:table-cell>
          <table:covered-table-cell/>
          <table:table-cell office:value-type="float" office:value="2769785.9" table:style-name="ce20">
            <text:p>2769785,9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204002:16997</text:p>
          </table:table-cell>
          <table:covered-table-cell/>
          <table:table-cell office:value-type="float" office:value="3202621.65" table:style-name="ce20">
            <text:p>3202621,6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204002:16998</text:p>
          </table:table-cell>
          <table:covered-table-cell/>
          <table:table-cell office:value-type="float" office:value="3104872.98" table:style-name="ce20">
            <text:p>3104872,9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204002:16999</text:p>
          </table:table-cell>
          <table:covered-table-cell/>
          <table:table-cell office:value-type="float" office:value="2678899.61" table:style-name="ce20">
            <text:p>2678899,6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204002:17000</text:p>
          </table:table-cell>
          <table:covered-table-cell/>
          <table:table-cell office:value-type="float" office:value="3235067.83" table:style-name="ce20">
            <text:p>3235067,8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204002:17001</text:p>
          </table:table-cell>
          <table:covered-table-cell/>
          <table:table-cell office:value-type="float" office:value="3592002.02" table:style-name="ce20">
            <text:p>3592002,0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204002:17002</text:p>
          </table:table-cell>
          <table:covered-table-cell/>
          <table:table-cell office:value-type="float" office:value="1495916.25" table:style-name="ce20">
            <text:p>1495916,2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204002:17003</text:p>
          </table:table-cell>
          <table:covered-table-cell/>
          <table:table-cell office:value-type="float" office:value="2290522.83" table:style-name="ce20">
            <text:p>2290522,8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204002:17004</text:p>
          </table:table-cell>
          <table:covered-table-cell/>
          <table:table-cell office:value-type="float" office:value="2760243.33" table:style-name="ce20">
            <text:p>2760243,3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204002:17005</text:p>
          </table:table-cell>
          <table:covered-table-cell/>
          <table:table-cell office:value-type="float" office:value="3188695.63" table:style-name="ce20">
            <text:p>3188695,6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204002:17006</text:p>
          </table:table-cell>
          <table:covered-table-cell/>
          <table:table-cell office:value-type="float" office:value="3193339.31" table:style-name="ce20">
            <text:p>3193339,3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204002:17007</text:p>
          </table:table-cell>
          <table:covered-table-cell/>
          <table:table-cell office:value-type="float" office:value="3095531.51" table:style-name="ce20">
            <text:p>3095531,5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204002:17008</text:p>
          </table:table-cell>
          <table:covered-table-cell/>
          <table:table-cell office:value-type="float" office:value="2664501.98" table:style-name="ce20">
            <text:p>2664501,9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204002:17009</text:p>
          </table:table-cell>
          <table:covered-table-cell/>
          <table:table-cell office:value-type="float" office:value="3230436.68" table:style-name="ce20">
            <text:p>3230436,6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204002:17010</text:p>
          </table:table-cell>
          <table:covered-table-cell/>
          <table:table-cell office:value-type="float" office:value="3592002.02" table:style-name="ce20">
            <text:p>3592002,0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204002:17011</text:p>
          </table:table-cell>
          <table:covered-table-cell/>
          <table:table-cell office:value-type="float" office:value="1490768.61" table:style-name="ce20">
            <text:p>1490768,6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204002:17012</text:p>
          </table:table-cell>
          <table:covered-table-cell/>
          <table:table-cell office:value-type="float" office:value="2275778.39" table:style-name="ce20">
            <text:p>2275778,3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204002:17013</text:p>
          </table:table-cell>
          <table:covered-table-cell/>
          <table:table-cell office:value-type="float" office:value="2760243.33" table:style-name="ce20">
            <text:p>2760243,3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204002:17014</text:p>
          </table:table-cell>
          <table:covered-table-cell/>
          <table:table-cell office:value-type="float" office:value="2954731.22" table:style-name="ce20">
            <text:p>2954731,2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204002:17015</text:p>
          </table:table-cell>
          <table:covered-table-cell/>
          <table:table-cell office:value-type="float" office:value="2315067.8199999998" table:style-name="ce20">
            <text:p>2315067,8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204002:17016</text:p>
          </table:table-cell>
          <table:covered-table-cell/>
          <table:table-cell office:value-type="float" office:value="1506207.21" table:style-name="ce20">
            <text:p>1506207,2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204002:17017</text:p>
          </table:table-cell>
          <table:covered-table-cell/>
          <table:table-cell office:value-type="float" office:value="2935861.59" table:style-name="ce20">
            <text:p>2935861,5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204002:17018</text:p>
          </table:table-cell>
          <table:covered-table-cell/>
          <table:table-cell office:value-type="float" office:value="3610079.94" table:style-name="ce20">
            <text:p>3610079,9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204002:17019</text:p>
          </table:table-cell>
          <table:covered-table-cell/>
          <table:table-cell office:value-type="float" office:value="4617481.43" table:style-name="ce20">
            <text:p>4617481,4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204002:17020</text:p>
          </table:table-cell>
          <table:covered-table-cell/>
          <table:table-cell office:value-type="float" office:value="4155363.24" table:style-name="ce20">
            <text:p>4155363,2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204002:17021</text:p>
          </table:table-cell>
          <table:covered-table-cell/>
          <table:table-cell office:value-type="float" office:value="3216535.75" table:style-name="ce20">
            <text:p>3216535,7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204002:17022</text:p>
          </table:table-cell>
          <table:covered-table-cell/>
          <table:table-cell office:value-type="float" office:value="2931140.64" table:style-name="ce20">
            <text:p>2931140,6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204002:17023</text:p>
          </table:table-cell>
          <table:covered-table-cell/>
          <table:table-cell office:value-type="float" office:value="2305254.16" table:style-name="ce20">
            <text:p>2305254,1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204002:17024</text:p>
          </table:table-cell>
          <table:covered-table-cell/>
          <table:table-cell office:value-type="float" office:value="1485619.42" table:style-name="ce20">
            <text:p>1485619,4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204002:17025</text:p>
          </table:table-cell>
          <table:covered-table-cell/>
          <table:table-cell office:value-type="float" office:value="3587478.93" table:style-name="ce20">
            <text:p>3587478,9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204002:17026</text:p>
          </table:table-cell>
          <table:covered-table-cell/>
          <table:table-cell office:value-type="float" office:value="4600639.7" table:style-name="ce20">
            <text:p>4600639,7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204002:17027</text:p>
          </table:table-cell>
          <table:covered-table-cell/>
          <table:table-cell office:value-type="float" office:value="4124877.72" table:style-name="ce20">
            <text:p>4124877,7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204002:17028</text:p>
          </table:table-cell>
          <table:covered-table-cell/>
          <table:table-cell office:value-type="float" office:value="2300345.0699999998" table:style-name="ce20">
            <text:p>2300345,0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204002:17029</text:p>
          </table:table-cell>
          <table:covered-table-cell/>
          <table:table-cell office:value-type="float" office:value="3207260.94" table:style-name="ce20">
            <text:p>3207260,9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204002:17030</text:p>
          </table:table-cell>
          <table:covered-table-cell/>
          <table:table-cell office:value-type="float" office:value="2926418.21" table:style-name="ce20">
            <text:p>2926418,2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204002:17031</text:p>
          </table:table-cell>
          <table:covered-table-cell/>
          <table:table-cell office:value-type="float" office:value="2310161.7400000002" table:style-name="ce20">
            <text:p>2310161,7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204002:17032</text:p>
          </table:table-cell>
          <table:covered-table-cell/>
          <table:table-cell office:value-type="float" office:value="1501062.36" table:style-name="ce20">
            <text:p>1501062,3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204002:17033</text:p>
          </table:table-cell>
          <table:covered-table-cell/>
          <table:table-cell office:value-type="float" office:value="3596523.67" table:style-name="ce20">
            <text:p>3596523,6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204002:17034</text:p>
          </table:table-cell>
          <table:covered-table-cell/>
          <table:table-cell office:value-type="float" office:value="4592210.4400000004" table:style-name="ce20">
            <text:p>4592210,4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204002:17035</text:p>
          </table:table-cell>
          <table:covered-table-cell/>
          <table:table-cell office:value-type="float" office:value="4137950.87" table:style-name="ce20">
            <text:p>4137950,8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204002:17036</text:p>
          </table:table-cell>
          <table:covered-table-cell/>
          <table:table-cell office:value-type="float" office:value="3202621.65" table:style-name="ce20">
            <text:p>3202621,6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204002:17037</text:p>
          </table:table-cell>
          <table:covered-table-cell/>
          <table:table-cell office:value-type="float" office:value="2940581.07" table:style-name="ce20">
            <text:p>2940581,0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204002:17038</text:p>
          </table:table-cell>
          <table:covered-table-cell/>
          <table:table-cell office:value-type="float" office:value="2305254.16" table:style-name="ce20">
            <text:p>2305254,1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204002:17039</text:p>
          </table:table-cell>
          <table:covered-table-cell/>
          <table:table-cell office:value-type="float" office:value="1490768.61" table:style-name="ce20">
            <text:p>1490768,6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204002:17040</text:p>
          </table:table-cell>
          <table:covered-table-cell/>
          <table:table-cell office:value-type="float" office:value="1495916.25" table:style-name="ce20">
            <text:p>1495916,2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204002:17041</text:p>
          </table:table-cell>
          <table:covered-table-cell/>
          <table:table-cell office:value-type="float" office:value="3592002.02" table:style-name="ce20">
            <text:p>3592002,0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204002:17042</text:p>
          </table:table-cell>
          <table:covered-table-cell/>
          <table:table-cell office:value-type="float" office:value="4600639.7" table:style-name="ce20">
            <text:p>4600639,7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204002:17043</text:p>
          </table:table-cell>
          <table:covered-table-cell/>
          <table:table-cell office:value-type="float" office:value="4133594.86" table:style-name="ce20">
            <text:p>4133594,8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204002:17044</text:p>
          </table:table-cell>
          <table:covered-table-cell/>
          <table:table-cell office:value-type="float" office:value="3197980.9" table:style-name="ce20">
            <text:p>3197980,9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204002:17045</text:p>
          </table:table-cell>
          <table:covered-table-cell/>
          <table:table-cell office:value-type="float" office:value="2940581.07" table:style-name="ce20">
            <text:p>2940581,0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204002:17046</text:p>
          </table:table-cell>
          <table:covered-table-cell/>
          <table:table-cell office:value-type="float" office:value="2305254.16" table:style-name="ce20">
            <text:p>2305254,1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204002:17047</text:p>
          </table:table-cell>
          <table:covered-table-cell/>
          <table:table-cell office:value-type="float" office:value="1490768.61" table:style-name="ce20">
            <text:p>1490768,6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204002:17048</text:p>
          </table:table-cell>
          <table:covered-table-cell/>
          <table:table-cell office:value-type="float" office:value="3587478.93" table:style-name="ce20">
            <text:p>3587478,9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204002:17049</text:p>
          </table:table-cell>
          <table:covered-table-cell/>
          <table:table-cell office:value-type="float" office:value="4613273.57" table:style-name="ce20">
            <text:p>4613273,5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204002:17050</text:p>
          </table:table-cell>
          <table:covered-table-cell/>
          <table:table-cell office:value-type="float" office:value="3573901.68" table:style-name="ce20">
            <text:p>3573901,6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204002:17051</text:p>
          </table:table-cell>
          <table:covered-table-cell/>
          <table:table-cell office:value-type="float" office:value="4133594.86" table:style-name="ce20">
            <text:p>4133594,8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204002:17052</text:p>
          </table:table-cell>
          <table:covered-table-cell/>
          <table:table-cell office:value-type="float" office:value="3193339.31" table:style-name="ce20">
            <text:p>3193339,3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204002:17053</text:p>
          </table:table-cell>
          <table:covered-table-cell/>
          <table:table-cell office:value-type="float" office:value="2931140.64" table:style-name="ce20">
            <text:p>2931140,6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204002:17054</text:p>
          </table:table-cell>
          <table:covered-table-cell/>
          <table:table-cell office:value-type="float" office:value="2300345.0699999998" table:style-name="ce20">
            <text:p>2300345,0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204002:17055</text:p>
          </table:table-cell>
          <table:covered-table-cell/>
          <table:table-cell office:value-type="float" office:value="1495916.25" table:style-name="ce20">
            <text:p>1495916,2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204002:17056</text:p>
          </table:table-cell>
          <table:covered-table-cell/>
          <table:table-cell office:value-type="float" office:value="3582954.39" table:style-name="ce20">
            <text:p>3582954,3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204002:17057</text:p>
          </table:table-cell>
          <table:covered-table-cell/>
          <table:table-cell office:value-type="float" office:value="4596426.24" table:style-name="ce20">
            <text:p>4596426,2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204002:17058</text:p>
          </table:table-cell>
          <table:covered-table-cell/>
          <table:table-cell office:value-type="float" office:value="4124877.72" table:style-name="ce20">
            <text:p>4124877,7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204002:17059</text:p>
          </table:table-cell>
          <table:covered-table-cell/>
          <table:table-cell office:value-type="float" office:value="3188695.63" table:style-name="ce20">
            <text:p>3188695,6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204002:17060</text:p>
          </table:table-cell>
          <table:covered-table-cell/>
          <table:table-cell office:value-type="float" office:value="2931140.64" table:style-name="ce20">
            <text:p>2931140,6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204002:17061</text:p>
          </table:table-cell>
          <table:covered-table-cell/>
          <table:table-cell office:value-type="float" office:value="4604851.76" table:style-name="ce20">
            <text:p>4604851,7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204002:17062</text:p>
          </table:table-cell>
          <table:covered-table-cell/>
          <table:table-cell office:value-type="float" office:value="2310161.7400000002" table:style-name="ce20">
            <text:p>2310161,7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204002:17063</text:p>
          </table:table-cell>
          <table:covered-table-cell/>
          <table:table-cell office:value-type="float" office:value="1490768.61" table:style-name="ce20">
            <text:p>1490768,6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204002:17064</text:p>
          </table:table-cell>
          <table:covered-table-cell/>
          <table:table-cell office:value-type="float" office:value="3578429.11" table:style-name="ce20">
            <text:p>3578429,1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204002:17065</text:p>
          </table:table-cell>
          <table:covered-table-cell/>
          <table:table-cell office:value-type="float" office:value="4613273.57" table:style-name="ce20">
            <text:p>4613273,5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204002:17066</text:p>
          </table:table-cell>
          <table:covered-table-cell/>
          <table:table-cell office:value-type="float" office:value="4116155.74" table:style-name="ce20">
            <text:p>4116155,7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204002:17067</text:p>
          </table:table-cell>
          <table:covered-table-cell/>
          <table:table-cell office:value-type="float" office:value="3202621.65" table:style-name="ce20">
            <text:p>3202621,6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204002:17068</text:p>
          </table:table-cell>
          <table:covered-table-cell/>
          <table:table-cell office:value-type="float" office:value="2931140.64" table:style-name="ce20">
            <text:p>2931140,6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204002:17069</text:p>
          </table:table-cell>
          <table:covered-table-cell/>
          <table:table-cell office:value-type="float" office:value="2305254.16" table:style-name="ce20">
            <text:p>2305254,1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204002:17070</text:p>
          </table:table-cell>
          <table:covered-table-cell/>
          <table:table-cell office:value-type="float" office:value="1485619.42" table:style-name="ce20">
            <text:p>1485619,4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204002:17071</text:p>
          </table:table-cell>
          <table:covered-table-cell/>
          <table:table-cell office:value-type="float" office:value="3569373.5" table:style-name="ce20">
            <text:p>3569373,5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204002:17072</text:p>
          </table:table-cell>
          <table:covered-table-cell/>
          <table:table-cell office:value-type="float" office:value="4142306.3" table:style-name="ce20">
            <text:p>4142306,3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204002:17073</text:p>
          </table:table-cell>
          <table:covered-table-cell/>
          <table:table-cell office:value-type="float" office:value="4592210.4400000004" table:style-name="ce20">
            <text:p>4592210,4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204002:17074</text:p>
          </table:table-cell>
          <table:covered-table-cell/>
          <table:table-cell office:value-type="float" office:value="4116155.74" table:style-name="ce20">
            <text:p>4116155,7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204002:17075</text:p>
          </table:table-cell>
          <table:covered-table-cell/>
          <table:table-cell office:value-type="float" office:value="3193339.31" table:style-name="ce20">
            <text:p>3193339,3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204002:17076</text:p>
          </table:table-cell>
          <table:covered-table-cell/>
          <table:table-cell office:value-type="float" office:value="2926418.21" table:style-name="ce20">
            <text:p>2926418,2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204002:17077</text:p>
          </table:table-cell>
          <table:covered-table-cell/>
          <table:table-cell office:value-type="float" office:value="2300345.0699999998" table:style-name="ce20">
            <text:p>2300345,0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204002:17078</text:p>
          </table:table-cell>
          <table:covered-table-cell/>
          <table:table-cell office:value-type="float" office:value="1480468.42" table:style-name="ce20">
            <text:p>1480468,4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204002:17079</text:p>
          </table:table-cell>
          <table:covered-table-cell/>
          <table:table-cell office:value-type="float" office:value="3582954.39" table:style-name="ce20">
            <text:p>3582954,3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204002:17080</text:p>
          </table:table-cell>
          <table:covered-table-cell/>
          <table:table-cell office:value-type="float" office:value="4604851.76" table:style-name="ce20">
            <text:p>4604851,7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204002:17081</text:p>
          </table:table-cell>
          <table:covered-table-cell/>
          <table:table-cell office:value-type="float" office:value="4120517.44" table:style-name="ce20">
            <text:p>4120517,4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204002:17082</text:p>
          </table:table-cell>
          <table:covered-table-cell/>
          <table:table-cell office:value-type="float" office:value="3197980.9" table:style-name="ce20">
            <text:p>3197980,9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204002:17083</text:p>
          </table:table-cell>
          <table:covered-table-cell/>
          <table:table-cell office:value-type="float" office:value="3197980.9" table:style-name="ce20">
            <text:p>3197980,9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204002:17084</text:p>
          </table:table-cell>
          <table:covered-table-cell/>
          <table:table-cell office:value-type="float" office:value="2921694.87" table:style-name="ce20">
            <text:p>2921694,8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204002:17085</text:p>
          </table:table-cell>
          <table:covered-table-cell/>
          <table:table-cell office:value-type="float" office:value="2305254.16" table:style-name="ce20">
            <text:p>2305254,1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204002:17086</text:p>
          </table:table-cell>
          <table:covered-table-cell/>
          <table:table-cell office:value-type="float" office:value="1490768.61" table:style-name="ce20">
            <text:p>1490768,6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204002:17087</text:p>
          </table:table-cell>
          <table:covered-table-cell/>
          <table:table-cell office:value-type="float" office:value="3596523.67" table:style-name="ce20">
            <text:p>3596523,6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204002:17088</text:p>
          </table:table-cell>
          <table:covered-table-cell/>
          <table:table-cell office:value-type="float" office:value="4587994.18" table:style-name="ce20">
            <text:p>4587994,1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204002:17089</text:p>
          </table:table-cell>
          <table:covered-table-cell/>
          <table:table-cell office:value-type="float" office:value="4111792.61" table:style-name="ce20">
            <text:p>4111792,6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204002:17090</text:p>
          </table:table-cell>
          <table:covered-table-cell/>
          <table:table-cell office:value-type="float" office:value="3202621.65" table:style-name="ce20">
            <text:p>3202621,6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204002:17091</text:p>
          </table:table-cell>
          <table:covered-table-cell/>
          <table:table-cell office:value-type="float" office:value="2935861.59" table:style-name="ce20">
            <text:p>2935861,5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204002:17092</text:p>
          </table:table-cell>
          <table:covered-table-cell/>
          <table:table-cell office:value-type="float" office:value="2305254.16" table:style-name="ce20">
            <text:p>2305254,1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204002:17093</text:p>
          </table:table-cell>
          <table:covered-table-cell/>
          <table:table-cell office:value-type="float" office:value="1485619.42" table:style-name="ce20">
            <text:p>1485619,4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204002:17094</text:p>
          </table:table-cell>
          <table:covered-table-cell/>
          <table:table-cell office:value-type="float" office:value="2319972.39" table:style-name="ce20">
            <text:p>2319972,3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204002:17095</text:p>
          </table:table-cell>
          <table:covered-table-cell/>
          <table:table-cell office:value-type="float" office:value="2921694.87" table:style-name="ce20">
            <text:p>2921694,8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204002:17096</text:p>
          </table:table-cell>
          <table:covered-table-cell/>
          <table:table-cell office:value-type="float" office:value="3582954.39" table:style-name="ce20">
            <text:p>3582954,3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204002:17097</text:p>
          </table:table-cell>
          <table:covered-table-cell/>
          <table:table-cell office:value-type="float" office:value="4609063.3600000003" table:style-name="ce20">
            <text:p>4609063,3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204002:17098</text:p>
          </table:table-cell>
          <table:covered-table-cell/>
          <table:table-cell office:value-type="float" office:value="4111792.61" table:style-name="ce20">
            <text:p>4111792,6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204002:17099</text:p>
          </table:table-cell>
          <table:covered-table-cell/>
          <table:table-cell office:value-type="float" office:value="3193339.31" table:style-name="ce20">
            <text:p>3193339,3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204002:17100</text:p>
          </table:table-cell>
          <table:covered-table-cell/>
          <table:table-cell office:value-type="float" office:value="2921694.87" table:style-name="ce20">
            <text:p>2921694,8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204002:17101</text:p>
          </table:table-cell>
          <table:covered-table-cell/>
          <table:table-cell office:value-type="float" office:value="2305254.16" table:style-name="ce20">
            <text:p>2305254,1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204002:17102</text:p>
          </table:table-cell>
          <table:covered-table-cell/>
          <table:table-cell office:value-type="float" office:value="1490768.61" table:style-name="ce20">
            <text:p>1490768,6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204002:17103</text:p>
          </table:table-cell>
          <table:covered-table-cell/>
          <table:table-cell office:value-type="float" office:value="3573901.68" table:style-name="ce20">
            <text:p>3573901,6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204002:17104</text:p>
          </table:table-cell>
          <table:covered-table-cell/>
          <table:table-cell office:value-type="float" office:value="4587994.18" table:style-name="ce20">
            <text:p>4587994,1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204002:17105</text:p>
          </table:table-cell>
          <table:covered-table-cell/>
          <table:table-cell office:value-type="float" office:value="4116155.74" table:style-name="ce20">
            <text:p>4116155,7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204002:17106</text:p>
          </table:table-cell>
          <table:covered-table-cell/>
          <table:table-cell office:value-type="float" office:value="2310161.7400000002" table:style-name="ce20">
            <text:p>2310161,7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204002:17107</text:p>
          </table:table-cell>
          <table:covered-table-cell/>
          <table:table-cell office:value-type="float" office:value="3188695.63" table:style-name="ce20">
            <text:p>3188695,6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204002:17108</text:p>
          </table:table-cell>
          <table:covered-table-cell/>
          <table:table-cell office:value-type="float" office:value="2940581.07" table:style-name="ce20">
            <text:p>2940581,0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204002:17109</text:p>
          </table:table-cell>
          <table:covered-table-cell/>
          <table:table-cell office:value-type="float" office:value="2290522.83" table:style-name="ce20">
            <text:p>2290522,8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204002:17110</text:p>
          </table:table-cell>
          <table:covered-table-cell/>
          <table:table-cell office:value-type="float" office:value="1480468.42" table:style-name="ce20">
            <text:p>1480468,4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204002:17111</text:p>
          </table:table-cell>
          <table:covered-table-cell/>
          <table:table-cell office:value-type="float" office:value="3587478.93" table:style-name="ce20">
            <text:p>3587478,9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204002:17112</text:p>
          </table:table-cell>
          <table:covered-table-cell/>
          <table:table-cell office:value-type="float" office:value="4600639.7" table:style-name="ce20">
            <text:p>4600639,7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204002:17113</text:p>
          </table:table-cell>
          <table:covered-table-cell/>
          <table:table-cell office:value-type="float" office:value="4133594.86" table:style-name="ce20">
            <text:p>4133594,8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204002:17114</text:p>
          </table:table-cell>
          <table:covered-table-cell/>
          <table:table-cell office:value-type="float" office:value="3193339.31" table:style-name="ce20">
            <text:p>3193339,3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204002:17115</text:p>
          </table:table-cell>
          <table:covered-table-cell/>
          <table:table-cell office:value-type="float" office:value="2950015.6" table:style-name="ce20">
            <text:p>2950015,6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204002:17116</text:p>
          </table:table-cell>
          <table:covered-table-cell/>
          <table:table-cell office:value-type="float" office:value="2300345.0699999998" table:style-name="ce20">
            <text:p>2300345,0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204002:17117</text:p>
          </table:table-cell>
          <table:covered-table-cell/>
          <table:table-cell office:value-type="float" office:value="1495916.25" table:style-name="ce20">
            <text:p>1495916,2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204002:17118</text:p>
          </table:table-cell>
          <table:covered-table-cell/>
          <table:table-cell office:value-type="float" office:value="1495916.25" table:style-name="ce20">
            <text:p>1495916,2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204002:17119</text:p>
          </table:table-cell>
          <table:covered-table-cell/>
          <table:table-cell office:value-type="float" office:value="3592002.02" table:style-name="ce20">
            <text:p>3592002,0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204002:17120</text:p>
          </table:table-cell>
          <table:covered-table-cell/>
          <table:table-cell office:value-type="float" office:value="4613273.57" table:style-name="ce20">
            <text:p>4613273,5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204002:17121</text:p>
          </table:table-cell>
          <table:covered-table-cell/>
          <table:table-cell office:value-type="float" office:value="4129236.58" table:style-name="ce20">
            <text:p>4129236,5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204002:17122</text:p>
          </table:table-cell>
          <table:covered-table-cell/>
          <table:table-cell office:value-type="float" office:value="3211898.76" table:style-name="ce20">
            <text:p>3211898,7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204002:17123</text:p>
          </table:table-cell>
          <table:covered-table-cell/>
          <table:table-cell office:value-type="float" office:value="2940581.07" table:style-name="ce20">
            <text:p>2940581,0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204002:17124</text:p>
          </table:table-cell>
          <table:covered-table-cell/>
          <table:table-cell office:value-type="float" office:value="2305254.16" table:style-name="ce20">
            <text:p>2305254,1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204002:17125</text:p>
          </table:table-cell>
          <table:covered-table-cell/>
          <table:table-cell office:value-type="float" office:value="1495916.25" table:style-name="ce20">
            <text:p>1495916,2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204002:17126</text:p>
          </table:table-cell>
          <table:covered-table-cell/>
          <table:table-cell office:value-type="float" office:value="3587478.93" table:style-name="ce20">
            <text:p>3587478,9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204002:17127</text:p>
          </table:table-cell>
          <table:covered-table-cell/>
          <table:table-cell office:value-type="float" office:value="4609063.3600000003" table:style-name="ce20">
            <text:p>4609063,3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204002:17128</text:p>
          </table:table-cell>
          <table:covered-table-cell/>
          <table:table-cell office:value-type="float" office:value="3573901.68" table:style-name="ce20">
            <text:p>3573901,6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204002:17129</text:p>
          </table:table-cell>
          <table:covered-table-cell/>
          <table:table-cell office:value-type="float" office:value="4137950.87" table:style-name="ce20">
            <text:p>4137950,8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204002:17130</text:p>
          </table:table-cell>
          <table:covered-table-cell/>
          <table:table-cell office:value-type="float" office:value="3207260.94" table:style-name="ce20">
            <text:p>3207260,9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204002:17131</text:p>
          </table:table-cell>
          <table:covered-table-cell/>
          <table:table-cell office:value-type="float" office:value="2935861.59" table:style-name="ce20">
            <text:p>2935861,5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204002:17132</text:p>
          </table:table-cell>
          <table:covered-table-cell/>
          <table:table-cell office:value-type="float" office:value="2310161.7400000002" table:style-name="ce20">
            <text:p>2310161,7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204002:17133</text:p>
          </table:table-cell>
          <table:covered-table-cell/>
          <table:table-cell office:value-type="float" office:value="1480468.42" table:style-name="ce20">
            <text:p>1480468,4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204002:17134</text:p>
          </table:table-cell>
          <table:covered-table-cell/>
          <table:table-cell office:value-type="float" office:value="3582954.39" table:style-name="ce20">
            <text:p>3582954,3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204002:17135</text:p>
          </table:table-cell>
          <table:covered-table-cell/>
          <table:table-cell office:value-type="float" office:value="4617481.43" table:style-name="ce20">
            <text:p>4617481,4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204002:17136</text:p>
          </table:table-cell>
          <table:covered-table-cell/>
          <table:table-cell office:value-type="float" office:value="4129236.58" table:style-name="ce20">
            <text:p>4129236,5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204002:17137</text:p>
          </table:table-cell>
          <table:covered-table-cell/>
          <table:table-cell office:value-type="float" office:value="3221170.65" table:style-name="ce20">
            <text:p>3221170,6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204002:17138</text:p>
          </table:table-cell>
          <table:covered-table-cell/>
          <table:table-cell office:value-type="float" office:value="3211898.76" table:style-name="ce20">
            <text:p>3211898,7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204002:17139</text:p>
          </table:table-cell>
          <table:covered-table-cell/>
          <table:table-cell office:value-type="float" office:value="4630099.46" table:style-name="ce20">
            <text:p>4630099,4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204002:17140</text:p>
          </table:table-cell>
          <table:covered-table-cell/>
          <table:table-cell office:value-type="float" office:value="3132864.62" table:style-name="ce20">
            <text:p>3132864,6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204002:17141</text:p>
          </table:table-cell>
          <table:covered-table-cell/>
          <table:table-cell office:value-type="float" office:value="2678899.61" table:style-name="ce20">
            <text:p>2678899,6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204002:17142</text:p>
          </table:table-cell>
          <table:covered-table-cell/>
          <table:table-cell office:value-type="float" office:value="3281300.12" table:style-name="ce20">
            <text:p>3281300,1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204002:17143</text:p>
          </table:table-cell>
          <table:covered-table-cell/>
          <table:table-cell office:value-type="float" office:value="3610079.94" table:style-name="ce20">
            <text:p>3610079,9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204002:17144</text:p>
          </table:table-cell>
          <table:covered-table-cell/>
          <table:table-cell office:value-type="float" office:value="1516492.01" table:style-name="ce20">
            <text:p>1516492,0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204002:17145</text:p>
          </table:table-cell>
          <table:covered-table-cell/>
          <table:table-cell office:value-type="float" office:value="2295434.92" table:style-name="ce20">
            <text:p>2295434,9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204002:17146</text:p>
          </table:table-cell>
          <table:covered-table-cell/>
          <table:table-cell office:value-type="float" office:value="2769785.9" table:style-name="ce20">
            <text:p>2769785,9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204002:17147</text:p>
          </table:table-cell>
          <table:covered-table-cell/>
          <table:table-cell office:value-type="float" office:value="3207260.94" table:style-name="ce20">
            <text:p>3207260,9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204002:17148</text:p>
          </table:table-cell>
          <table:covered-table-cell/>
          <table:table-cell office:value-type="float" office:value="3118875.1" table:style-name="ce20">
            <text:p>3118875,1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204002:17149</text:p>
          </table:table-cell>
          <table:covered-table-cell/>
          <table:table-cell office:value-type="float" office:value="2678899.61" table:style-name="ce20">
            <text:p>2678899,6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204002:17150</text:p>
          </table:table-cell>
          <table:covered-table-cell/>
          <table:table-cell office:value-type="float" office:value="4120517.44" table:style-name="ce20">
            <text:p>4120517,4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204002:17151</text:p>
          </table:table-cell>
          <table:covered-table-cell/>
          <table:table-cell office:value-type="float" office:value="3258200.96" table:style-name="ce20">
            <text:p>3258200,9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204002:17152</text:p>
          </table:table-cell>
          <table:covered-table-cell/>
          <table:table-cell office:value-type="float" office:value="3592002.02" table:style-name="ce20">
            <text:p>3592002,0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204002:17153</text:p>
          </table:table-cell>
          <table:covered-table-cell/>
          <table:table-cell office:value-type="float" office:value="1501062.36" table:style-name="ce20">
            <text:p>1501062,3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204002:17154</text:p>
          </table:table-cell>
          <table:covered-table-cell/>
          <table:table-cell office:value-type="float" office:value="2275778.39" table:style-name="ce20">
            <text:p>2275778,3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204002:17155</text:p>
          </table:table-cell>
          <table:covered-table-cell/>
          <table:table-cell office:value-type="float" office:value="2755469.82" table:style-name="ce20">
            <text:p>2755469,8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204002:17156</text:p>
          </table:table-cell>
          <table:covered-table-cell/>
          <table:table-cell office:value-type="float" office:value="3207260.94" table:style-name="ce20">
            <text:p>3207260,9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204002:17157</text:p>
          </table:table-cell>
          <table:covered-table-cell/>
          <table:table-cell office:value-type="float" office:value="3123539.54" table:style-name="ce20">
            <text:p>3123539,5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204002:17158</text:p>
          </table:table-cell>
          <table:covered-table-cell/>
          <table:table-cell office:value-type="float" office:value="2674101.89" table:style-name="ce20">
            <text:p>2674101,8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204002:17159</text:p>
          </table:table-cell>
          <table:covered-table-cell/>
          <table:table-cell office:value-type="float" office:value="3253577.13" table:style-name="ce20">
            <text:p>3253577,1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204002:17160</text:p>
          </table:table-cell>
          <table:covered-table-cell/>
          <table:table-cell office:value-type="float" office:value="3587478.93" table:style-name="ce20">
            <text:p>3587478,9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204002:17161</text:p>
          </table:table-cell>
          <table:covered-table-cell/>
          <table:table-cell office:value-type="float" office:value="3207260.94" table:style-name="ce20">
            <text:p>3207260,9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204002:17162</text:p>
          </table:table-cell>
          <table:covered-table-cell/>
          <table:table-cell office:value-type="float" office:value="1485619.42" table:style-name="ce20">
            <text:p>1485619,4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204002:17163</text:p>
          </table:table-cell>
          <table:covered-table-cell/>
          <table:table-cell office:value-type="float" office:value="2280694.56" table:style-name="ce20">
            <text:p>2280694,5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204002:17164</text:p>
          </table:table-cell>
          <table:covered-table-cell/>
          <table:table-cell office:value-type="float" office:value="2760243.33" table:style-name="ce20">
            <text:p>2760243,3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204002:17165</text:p>
          </table:table-cell>
          <table:covered-table-cell/>
          <table:table-cell office:value-type="float" office:value="3211898.76" table:style-name="ce20">
            <text:p>3211898,7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204002:17166</text:p>
          </table:table-cell>
          <table:covered-table-cell/>
          <table:table-cell office:value-type="float" office:value="3118875.1" table:style-name="ce20">
            <text:p>3118875,1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204002:17167</text:p>
          </table:table-cell>
          <table:covered-table-cell/>
          <table:table-cell office:value-type="float" office:value="2683695.84" table:style-name="ce20">
            <text:p>2683695,8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204002:17168</text:p>
          </table:table-cell>
          <table:covered-table-cell/>
          <table:table-cell office:value-type="float" office:value="3253577.13" table:style-name="ce20">
            <text:p>3253577,1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204002:17169</text:p>
          </table:table-cell>
          <table:covered-table-cell/>
          <table:table-cell office:value-type="float" office:value="3587478.93" table:style-name="ce20">
            <text:p>3587478,9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204002:17170</text:p>
          </table:table-cell>
          <table:covered-table-cell/>
          <table:table-cell office:value-type="float" office:value="1485619.42" table:style-name="ce20">
            <text:p>1485619,4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204002:17171</text:p>
          </table:table-cell>
          <table:covered-table-cell/>
          <table:table-cell office:value-type="float" office:value="2275778.39" table:style-name="ce20">
            <text:p>2275778,3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204002:17172</text:p>
          </table:table-cell>
          <table:covered-table-cell/>
          <table:table-cell office:value-type="float" office:value="2931140.64" table:style-name="ce20">
            <text:p>2931140,6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204002:17173</text:p>
          </table:table-cell>
          <table:covered-table-cell/>
          <table:table-cell office:value-type="float" office:value="2765015.36" table:style-name="ce20">
            <text:p>2765015,3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204002:17174</text:p>
          </table:table-cell>
          <table:covered-table-cell/>
          <table:table-cell office:value-type="float" office:value="3202621.65" table:style-name="ce20">
            <text:p>3202621,6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204002:17175</text:p>
          </table:table-cell>
          <table:covered-table-cell/>
          <table:table-cell office:value-type="float" office:value="3104872.98" table:style-name="ce20">
            <text:p>3104872,9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204002:17176</text:p>
          </table:table-cell>
          <table:covered-table-cell/>
          <table:table-cell office:value-type="float" office:value="2683695.84" table:style-name="ce20">
            <text:p>2683695,8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204002:17177</text:p>
          </table:table-cell>
          <table:covered-table-cell/>
          <table:table-cell office:value-type="float" office:value="3248951.84" table:style-name="ce20">
            <text:p>3248951,8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204002:17178</text:p>
          </table:table-cell>
          <table:covered-table-cell/>
          <table:table-cell office:value-type="float" office:value="3573901.68" table:style-name="ce20">
            <text:p>3573901,6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204002:17179</text:p>
          </table:table-cell>
          <table:covered-table-cell/>
          <table:table-cell office:value-type="float" office:value="1490768.61" table:style-name="ce20">
            <text:p>1490768,6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204002:17180</text:p>
          </table:table-cell>
          <table:covered-table-cell/>
          <table:table-cell office:value-type="float" office:value="2275778.39" table:style-name="ce20">
            <text:p>2275778,3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204002:17181</text:p>
          </table:table-cell>
          <table:covered-table-cell/>
          <table:table-cell office:value-type="float" office:value="2760243.33" table:style-name="ce20">
            <text:p>2760243,3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204002:17182</text:p>
          </table:table-cell>
          <table:covered-table-cell/>
          <table:table-cell office:value-type="float" office:value="3197980.9" table:style-name="ce20">
            <text:p>3197980,9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204002:17183</text:p>
          </table:table-cell>
          <table:covered-table-cell/>
          <table:table-cell office:value-type="float" office:value="2305254.16" table:style-name="ce20">
            <text:p>2305254,1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204002:17184</text:p>
          </table:table-cell>
          <table:covered-table-cell/>
          <table:table-cell office:value-type="float" office:value="3104872.98" table:style-name="ce20">
            <text:p>3104872,9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204002:17185</text:p>
          </table:table-cell>
          <table:covered-table-cell/>
          <table:table-cell office:value-type="float" office:value="2674101.89" table:style-name="ce20">
            <text:p>2674101,8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204002:17186</text:p>
          </table:table-cell>
          <table:covered-table-cell/>
          <table:table-cell office:value-type="float" office:value="3248951.84" table:style-name="ce20">
            <text:p>3248951,8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204002:17187</text:p>
          </table:table-cell>
          <table:covered-table-cell/>
          <table:table-cell office:value-type="float" office:value="3578429.11" table:style-name="ce20">
            <text:p>3578429,1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204002:17188</text:p>
          </table:table-cell>
          <table:covered-table-cell/>
          <table:table-cell office:value-type="float" office:value="1495916.25" table:style-name="ce20">
            <text:p>1495916,2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204002:17189</text:p>
          </table:table-cell>
          <table:covered-table-cell/>
          <table:table-cell office:value-type="float" office:value="2275778.39" table:style-name="ce20">
            <text:p>2275778,3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204002:17190</text:p>
          </table:table-cell>
          <table:covered-table-cell/>
          <table:table-cell office:value-type="float" office:value="2755469.82" table:style-name="ce20">
            <text:p>2755469,8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204002:17191</text:p>
          </table:table-cell>
          <table:covered-table-cell/>
          <table:table-cell office:value-type="float" office:value="3193339.31" table:style-name="ce20">
            <text:p>3193339,3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204002:17192</text:p>
          </table:table-cell>
          <table:covered-table-cell/>
          <table:table-cell office:value-type="float" office:value="3114209.2" table:style-name="ce20">
            <text:p>3114209,2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204002:17193</text:p>
          </table:table-cell>
          <table:covered-table-cell/>
          <table:table-cell office:value-type="float" office:value="2669302.6800000002" table:style-name="ce20">
            <text:p>2669302,6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204002:17194</text:p>
          </table:table-cell>
          <table:covered-table-cell/>
          <table:table-cell office:value-type="float" office:value="1501062.36" table:style-name="ce20">
            <text:p>1501062,3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204002:17195</text:p>
          </table:table-cell>
          <table:covered-table-cell/>
          <table:table-cell office:value-type="float" office:value="3230436.68" table:style-name="ce20">
            <text:p>3230436,6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204002:17196</text:p>
          </table:table-cell>
          <table:covered-table-cell/>
          <table:table-cell office:value-type="float" office:value="3582954.39" table:style-name="ce20">
            <text:p>3582954,3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204002:17197</text:p>
          </table:table-cell>
          <table:covered-table-cell/>
          <table:table-cell office:value-type="float" office:value="1490768.61" table:style-name="ce20">
            <text:p>1490768,6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204002:17198</text:p>
          </table:table-cell>
          <table:covered-table-cell/>
          <table:table-cell office:value-type="float" office:value="2285609.23" table:style-name="ce20">
            <text:p>2285609,2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204002:17199</text:p>
          </table:table-cell>
          <table:covered-table-cell/>
          <table:table-cell office:value-type="float" office:value="2769785.9" table:style-name="ce20">
            <text:p>2769785,9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204002:17200</text:p>
          </table:table-cell>
          <table:covered-table-cell/>
          <table:table-cell office:value-type="float" office:value="3207260.94" table:style-name="ce20">
            <text:p>3207260,9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204002:17201</text:p>
          </table:table-cell>
          <table:covered-table-cell/>
          <table:table-cell office:value-type="float" office:value="3104872.98" table:style-name="ce20">
            <text:p>3104872,9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204002:17202</text:p>
          </table:table-cell>
          <table:covered-table-cell/>
          <table:table-cell office:value-type="float" office:value="2664501.98" table:style-name="ce20">
            <text:p>2664501,9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204002:17203</text:p>
          </table:table-cell>
          <table:covered-table-cell/>
          <table:table-cell office:value-type="float" office:value="3239696.87" table:style-name="ce20">
            <text:p>3239696,8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204002:17204</text:p>
          </table:table-cell>
          <table:covered-table-cell/>
          <table:table-cell office:value-type="float" office:value="3573901.68" table:style-name="ce20">
            <text:p>3573901,6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204002:17205</text:p>
          </table:table-cell>
          <table:covered-table-cell/>
          <table:table-cell office:value-type="float" office:value="1495916.25" table:style-name="ce20">
            <text:p>1495916,2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204002:17206</text:p>
          </table:table-cell>
          <table:covered-table-cell/>
          <table:table-cell office:value-type="float" office:value="3587478.93" table:style-name="ce20">
            <text:p>3587478,9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204002:17207</text:p>
          </table:table-cell>
          <table:covered-table-cell/>
          <table:table-cell office:value-type="float" office:value="1485619.42" table:style-name="ce20">
            <text:p>1485619,4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204002:17208</text:p>
          </table:table-cell>
          <table:covered-table-cell/>
          <table:table-cell office:value-type="float" office:value="2270860.27" table:style-name="ce20">
            <text:p>2270860,2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204002:17209</text:p>
          </table:table-cell>
          <table:covered-table-cell/>
          <table:table-cell office:value-type="float" office:value="2750694.83" table:style-name="ce20">
            <text:p>2750694,8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204002:17210</text:p>
          </table:table-cell>
          <table:covered-table-cell/>
          <table:table-cell office:value-type="float" office:value="3202621.65" table:style-name="ce20">
            <text:p>3202621,6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204002:17211</text:p>
          </table:table-cell>
          <table:covered-table-cell/>
          <table:table-cell office:value-type="float" office:value="3109541.82" table:style-name="ce20">
            <text:p>3109541,8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204002:17212</text:p>
          </table:table-cell>
          <table:covered-table-cell/>
          <table:table-cell office:value-type="float" office:value="2674101.89" table:style-name="ce20">
            <text:p>2674101,8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204002:17213</text:p>
          </table:table-cell>
          <table:covered-table-cell/>
          <table:table-cell office:value-type="float" office:value="3244325.08" table:style-name="ce20">
            <text:p>3244325,0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204002:17214</text:p>
          </table:table-cell>
          <table:covered-table-cell/>
          <table:table-cell office:value-type="float" office:value="3573901.68" table:style-name="ce20">
            <text:p>3573901,6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204002:17215</text:p>
          </table:table-cell>
          <table:covered-table-cell/>
          <table:table-cell office:value-type="float" office:value="1490768.61" table:style-name="ce20">
            <text:p>1490768,6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204002:17216</text:p>
          </table:table-cell>
          <table:covered-table-cell/>
          <table:table-cell office:value-type="float" office:value="2265941.09" table:style-name="ce20">
            <text:p>2265941,0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204002:17217</text:p>
          </table:table-cell>
          <table:covered-table-cell/>
          <table:table-cell office:value-type="float" office:value="4613273.57" table:style-name="ce20">
            <text:p>4613273,5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204002:17218</text:p>
          </table:table-cell>
          <table:covered-table-cell/>
          <table:table-cell office:value-type="float" office:value="2760243.33" table:style-name="ce20">
            <text:p>2760243,3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204002:17219</text:p>
          </table:table-cell>
          <table:covered-table-cell/>
          <table:table-cell office:value-type="float" office:value="3211898.76" table:style-name="ce20">
            <text:p>3211898,7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204002:17220</text:p>
          </table:table-cell>
          <table:covered-table-cell/>
          <table:table-cell office:value-type="float" office:value="3109541.82" table:style-name="ce20">
            <text:p>3109541,8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204002:17221</text:p>
          </table:table-cell>
          <table:covered-table-cell/>
          <table:table-cell office:value-type="float" office:value="2659699.7999999998" table:style-name="ce20">
            <text:p>2659699,8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204002:17222</text:p>
          </table:table-cell>
          <table:covered-table-cell/>
          <table:table-cell office:value-type="float" office:value="3239696.87" table:style-name="ce20">
            <text:p>3239696,8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204002:17223</text:p>
          </table:table-cell>
          <table:covered-table-cell/>
          <table:table-cell office:value-type="float" office:value="3578429.11" table:style-name="ce20">
            <text:p>3578429,1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204002:17224</text:p>
          </table:table-cell>
          <table:covered-table-cell/>
          <table:table-cell office:value-type="float" office:value="1480468.42" table:style-name="ce20">
            <text:p>1480468,4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204002:17225</text:p>
          </table:table-cell>
          <table:covered-table-cell/>
          <table:table-cell office:value-type="float" office:value="2270860.27" table:style-name="ce20">
            <text:p>2270860,2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204002:17226</text:p>
          </table:table-cell>
          <table:covered-table-cell/>
          <table:table-cell office:value-type="float" office:value="2745918.35" table:style-name="ce20">
            <text:p>2745918,3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204002:17227</text:p>
          </table:table-cell>
          <table:covered-table-cell/>
          <table:table-cell office:value-type="float" office:value="3188695.63" table:style-name="ce20">
            <text:p>3188695,6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204002:17228</text:p>
          </table:table-cell>
          <table:covered-table-cell/>
          <table:table-cell office:value-type="float" office:value="4124877.72" table:style-name="ce20">
            <text:p>4124877,7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204002:17229</text:p>
          </table:table-cell>
          <table:covered-table-cell/>
          <table:table-cell office:value-type="float" office:value="3104872.98" table:style-name="ce20">
            <text:p>3104872,9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204002:17230</text:p>
          </table:table-cell>
          <table:covered-table-cell/>
          <table:table-cell office:value-type="float" office:value="2654896.13" table:style-name="ce20">
            <text:p>2654896,1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204002:17231</text:p>
          </table:table-cell>
          <table:covered-table-cell/>
          <table:table-cell office:value-type="float" office:value="3225804.08" table:style-name="ce20">
            <text:p>3225804,0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204002:17232</text:p>
          </table:table-cell>
          <table:covered-table-cell/>
          <table:table-cell office:value-type="float" office:value="3573901.68" table:style-name="ce20">
            <text:p>3573901,6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204002:17233</text:p>
          </table:table-cell>
          <table:covered-table-cell/>
          <table:table-cell office:value-type="float" office:value="1485619.42" table:style-name="ce20">
            <text:p>1485619,4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204002:17234</text:p>
          </table:table-cell>
          <table:covered-table-cell/>
          <table:table-cell office:value-type="float" office:value="2270860.27" table:style-name="ce20">
            <text:p>2270860,2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204002:17235</text:p>
          </table:table-cell>
          <table:covered-table-cell/>
          <table:table-cell office:value-type="float" office:value="2750694.83" table:style-name="ce20">
            <text:p>2750694,8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204002:17236</text:p>
          </table:table-cell>
          <table:covered-table-cell/>
          <table:table-cell office:value-type="float" office:value="3202621.65" table:style-name="ce20">
            <text:p>3202621,6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204002:17237</text:p>
          </table:table-cell>
          <table:covered-table-cell/>
          <table:table-cell office:value-type="float" office:value="3100203.28" table:style-name="ce20">
            <text:p>3100203,2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204002:17238</text:p>
          </table:table-cell>
          <table:covered-table-cell/>
          <table:table-cell office:value-type="float" office:value="2664501.98" table:style-name="ce20">
            <text:p>2664501,9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204002:17239</text:p>
          </table:table-cell>
          <table:covered-table-cell/>
          <table:table-cell office:value-type="float" office:value="3197980.9" table:style-name="ce20">
            <text:p>3197980,9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204002:17240</text:p>
          </table:table-cell>
          <table:covered-table-cell/>
          <table:table-cell office:value-type="float" office:value="3235067.83" table:style-name="ce20">
            <text:p>3235067,8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204002:17241</text:p>
          </table:table-cell>
          <table:covered-table-cell/>
          <table:table-cell office:value-type="float" office:value="3573901.68" table:style-name="ce20">
            <text:p>3573901,6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204002:17242</text:p>
          </table:table-cell>
          <table:covered-table-cell/>
          <table:table-cell office:value-type="float" office:value="1480468.42" table:style-name="ce20">
            <text:p>1480468,4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204002:17243</text:p>
          </table:table-cell>
          <table:covered-table-cell/>
          <table:table-cell office:value-type="float" office:value="2275778.39" table:style-name="ce20">
            <text:p>2275778,3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204002:17244</text:p>
          </table:table-cell>
          <table:covered-table-cell/>
          <table:table-cell office:value-type="float" office:value="2755469.82" table:style-name="ce20">
            <text:p>2755469,8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204002:17245</text:p>
          </table:table-cell>
          <table:covered-table-cell/>
          <table:table-cell office:value-type="float" office:value="3193339.31" table:style-name="ce20">
            <text:p>3193339,3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204002:17246</text:p>
          </table:table-cell>
          <table:covered-table-cell/>
          <table:table-cell office:value-type="float" office:value="3104872.98" table:style-name="ce20">
            <text:p>3104872,9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204002:17247</text:p>
          </table:table-cell>
          <table:covered-table-cell/>
          <table:table-cell office:value-type="float" office:value="2669302.6800000002" table:style-name="ce20">
            <text:p>2669302,6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204002:17248</text:p>
          </table:table-cell>
          <table:covered-table-cell/>
          <table:table-cell office:value-type="float" office:value="3230436.68" table:style-name="ce20">
            <text:p>3230436,6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204002:17249</text:p>
          </table:table-cell>
          <table:covered-table-cell/>
          <table:table-cell office:value-type="float" office:value="3573901.68" table:style-name="ce20">
            <text:p>3573901,6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204002:17250</text:p>
          </table:table-cell>
          <table:covered-table-cell/>
          <table:table-cell office:value-type="float" office:value="2921694.87" table:style-name="ce20">
            <text:p>2921694,8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204002:17251</text:p>
          </table:table-cell>
          <table:covered-table-cell/>
          <table:table-cell office:value-type="float" office:value="1485619.42" table:style-name="ce20">
            <text:p>1485619,4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204002:17252</text:p>
          </table:table-cell>
          <table:covered-table-cell/>
          <table:table-cell office:value-type="float" office:value="2270860.27" table:style-name="ce20">
            <text:p>2270860,2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204002:17253</text:p>
          </table:table-cell>
          <table:covered-table-cell/>
          <table:table-cell office:value-type="float" office:value="2760243.33" table:style-name="ce20">
            <text:p>2760243,3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204002:17254</text:p>
          </table:table-cell>
          <table:covered-table-cell/>
          <table:table-cell office:value-type="float" office:value="3202621.65" table:style-name="ce20">
            <text:p>3202621,6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204002:17255</text:p>
          </table:table-cell>
          <table:covered-table-cell/>
          <table:table-cell office:value-type="float" office:value="3104872.98" table:style-name="ce20">
            <text:p>3104872,9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204002:17256</text:p>
          </table:table-cell>
          <table:covered-table-cell/>
          <table:table-cell office:value-type="float" office:value="2674101.89" table:style-name="ce20">
            <text:p>2674101,8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204002:17257</text:p>
          </table:table-cell>
          <table:covered-table-cell/>
          <table:table-cell office:value-type="float" office:value="3235067.83" table:style-name="ce20">
            <text:p>3235067,8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204002:17258</text:p>
          </table:table-cell>
          <table:covered-table-cell/>
          <table:table-cell office:value-type="float" office:value="3573901.68" table:style-name="ce20">
            <text:p>3573901,6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204002:17259</text:p>
          </table:table-cell>
          <table:covered-table-cell/>
          <table:table-cell office:value-type="float" office:value="1475316.15" table:style-name="ce20">
            <text:p>1475316,1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204002:17260</text:p>
          </table:table-cell>
          <table:covered-table-cell/>
          <table:table-cell office:value-type="float" office:value="2265941.09" table:style-name="ce20">
            <text:p>2265941,0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204002:17261</text:p>
          </table:table-cell>
          <table:covered-table-cell/>
          <table:table-cell office:value-type="float" office:value="2300345.0699999998" table:style-name="ce20">
            <text:p>2300345,0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204002:17262</text:p>
          </table:table-cell>
          <table:covered-table-cell/>
          <table:table-cell office:value-type="float" office:value="2741140.92" table:style-name="ce20">
            <text:p>2741140,9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204002:17263</text:p>
          </table:table-cell>
          <table:covered-table-cell/>
          <table:table-cell office:value-type="float" office:value="3188695.63" table:style-name="ce20">
            <text:p>3188695,6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204002:17264</text:p>
          </table:table-cell>
          <table:covered-table-cell/>
          <table:table-cell office:value-type="float" office:value="3095531.51" table:style-name="ce20">
            <text:p>3095531,5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204002:17265</text:p>
          </table:table-cell>
          <table:covered-table-cell/>
          <table:table-cell office:value-type="float" office:value="2678899.61" table:style-name="ce20">
            <text:p>2678899,6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204002:17266</text:p>
          </table:table-cell>
          <table:covered-table-cell/>
          <table:table-cell office:value-type="float" office:value="3235067.83" table:style-name="ce20">
            <text:p>3235067,8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204002:17267</text:p>
          </table:table-cell>
          <table:covered-table-cell/>
          <table:table-cell office:value-type="float" office:value="3578429.11" table:style-name="ce20">
            <text:p>3578429,1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204002:17268</text:p>
          </table:table-cell>
          <table:covered-table-cell/>
          <table:table-cell office:value-type="float" office:value="1475316.15" table:style-name="ce20">
            <text:p>1475316,1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204002:17269</text:p>
          </table:table-cell>
          <table:covered-table-cell/>
          <table:table-cell office:value-type="float" office:value="2270860.27" table:style-name="ce20">
            <text:p>2270860,2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204002:17270</text:p>
          </table:table-cell>
          <table:covered-table-cell/>
          <table:table-cell office:value-type="float" office:value="2736361.47" table:style-name="ce20">
            <text:p>2736361,4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204002:17271</text:p>
          </table:table-cell>
          <table:covered-table-cell/>
          <table:table-cell office:value-type="float" office:value="3202621.65" table:style-name="ce20">
            <text:p>3202621,6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204002:17272</text:p>
          </table:table-cell>
          <table:covered-table-cell/>
          <table:table-cell office:value-type="float" office:value="1480468.42" table:style-name="ce20">
            <text:p>1480468,4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204002:17273</text:p>
          </table:table-cell>
          <table:covered-table-cell/>
          <table:table-cell office:value-type="float" office:value="3104872.98" table:style-name="ce20">
            <text:p>3104872,9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204002:17274</text:p>
          </table:table-cell>
          <table:covered-table-cell/>
          <table:table-cell office:value-type="float" office:value="2654896.13" table:style-name="ce20">
            <text:p>2654896,1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204002:17275</text:p>
          </table:table-cell>
          <table:covered-table-cell/>
          <table:table-cell office:value-type="float" office:value="3253577.13" table:style-name="ce20">
            <text:p>3253577,1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204002:17276</text:p>
          </table:table-cell>
          <table:covered-table-cell/>
          <table:table-cell office:value-type="float" office:value="3573901.68" table:style-name="ce20">
            <text:p>3573901,6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204002:17277</text:p>
          </table:table-cell>
          <table:covered-table-cell/>
          <table:table-cell office:value-type="float" office:value="1475316.15" table:style-name="ce20">
            <text:p>1475316,1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204002:17278</text:p>
          </table:table-cell>
          <table:covered-table-cell/>
          <table:table-cell office:value-type="float" office:value="2270860.27" table:style-name="ce20">
            <text:p>2270860,2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4:0204002:17279</text:p>
          </table:table-cell>
          <table:covered-table-cell/>
          <table:table-cell office:value-type="float" office:value="2750694.83" table:style-name="ce20">
            <text:p>2750694,8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4:0204002:17280</text:p>
          </table:table-cell>
          <table:covered-table-cell/>
          <table:table-cell office:value-type="float" office:value="1195410.56" table:style-name="ce20">
            <text:p>1195410,5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4:0204002:17281</text:p>
          </table:table-cell>
          <table:covered-table-cell/>
          <table:table-cell office:value-type="float" office:value="161355.82999999999" table:style-name="ce20">
            <text:p>161355,8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4:0204002:17282</text:p>
          </table:table-cell>
          <table:covered-table-cell/>
          <table:table-cell office:value-type="float" office:value="161355.82999999999" table:style-name="ce20">
            <text:p>161355,8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4:0204002:17283</text:p>
          </table:table-cell>
          <table:covered-table-cell/>
          <table:table-cell office:value-type="float" office:value="3569373.5" table:style-name="ce20">
            <text:p>3569373,5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4:0204002:17284</text:p>
          </table:table-cell>
          <table:covered-table-cell/>
          <table:table-cell office:value-type="float" office:value="132823.4" table:style-name="ce20">
            <text:p>132823,4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4:0204002:17285</text:p>
          </table:table-cell>
          <table:covered-table-cell/>
          <table:table-cell office:value-type="float" office:value="81661.789999999994" table:style-name="ce20">
            <text:p>81661,7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4:0204002:17286</text:p>
          </table:table-cell>
          <table:covered-table-cell/>
          <table:table-cell office:value-type="float" office:value="120032.99" table:style-name="ce20">
            <text:p>120032,9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4:0204002:17287</text:p>
          </table:table-cell>
          <table:covered-table-cell/>
          <table:table-cell office:value-type="float" office:value="110194.22" table:style-name="ce20">
            <text:p>110194,2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4:0204002:17288</text:p>
          </table:table-cell>
          <table:covered-table-cell/>
          <table:table-cell office:value-type="float" office:value="80677.91" table:style-name="ce20">
            <text:p>80677,9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4:0204002:17289</text:p>
          </table:table-cell>
          <table:covered-table-cell/>
          <table:table-cell office:value-type="float" office:value="83629.55" table:style-name="ce20">
            <text:p>83629,5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4:0204002:17290</text:p>
          </table:table-cell>
          <table:covered-table-cell/>
          <table:table-cell office:value-type="float" office:value="143646.04" table:style-name="ce20">
            <text:p>143646,0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4:0204002:17291</text:p>
          </table:table-cell>
          <table:covered-table-cell/>
          <table:table-cell office:value-type="float" office:value="52145.48" table:style-name="ce20">
            <text:p>52145,4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4:0204002:17292</text:p>
          </table:table-cell>
          <table:covered-table-cell/>
          <table:table-cell office:value-type="float" office:value="251872.51" table:style-name="ce20">
            <text:p>251872,5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4:0204002:17293</text:p>
          </table:table-cell>
          <table:covered-table-cell/>
          <table:table-cell office:value-type="float" office:value="41322.83" table:style-name="ce20">
            <text:p>41322,8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4:0204002:17294</text:p>
          </table:table-cell>
          <table:covered-table-cell/>
          <table:table-cell office:value-type="float" office:value="4604851.76" table:style-name="ce20">
            <text:p>4604851,7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4:0204002:17295</text:p>
          </table:table-cell>
          <table:covered-table-cell/>
          <table:table-cell office:value-type="float" office:value="41322.83" table:style-name="ce20">
            <text:p>41322,8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4:0204002:17296</text:p>
          </table:table-cell>
          <table:covered-table-cell/>
          <table:table-cell office:value-type="float" office:value="44274.47" table:style-name="ce20">
            <text:p>44274,4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4:0204002:17297</text:p>
          </table:table-cell>
          <table:covered-table-cell/>
          <table:table-cell office:value-type="float" office:value="79694.039999999994" table:style-name="ce20">
            <text:p>79694,0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4:0204002:17298</text:p>
          </table:table-cell>
          <table:covered-table-cell/>
          <table:table-cell office:value-type="float" office:value="72806.899999999994" table:style-name="ce20">
            <text:p>72806,9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4:0204002:17299</text:p>
          </table:table-cell>
          <table:covered-table-cell/>
          <table:table-cell office:value-type="float" office:value="69855.27" table:style-name="ce20">
            <text:p>69855,2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4:0204002:17300</text:p>
          </table:table-cell>
          <table:covered-table-cell/>
          <table:table-cell office:value-type="float" office:value="82645.67" table:style-name="ce20">
            <text:p>82645,6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4:0204002:17301</text:p>
          </table:table-cell>
          <table:covered-table-cell/>
          <table:table-cell office:value-type="float" office:value="84613.42" table:style-name="ce20">
            <text:p>84613,4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4:0204002:17302</text:p>
          </table:table-cell>
          <table:covered-table-cell/>
          <table:table-cell office:value-type="float" office:value="69855.27" table:style-name="ce20">
            <text:p>69855,2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4:0204002:17303</text:p>
          </table:table-cell>
          <table:covered-table-cell/>
          <table:table-cell office:value-type="float" office:value="70839.14" table:style-name="ce20">
            <text:p>70839,1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4:0204002:17304</text:p>
          </table:table-cell>
          <table:covered-table-cell/>
          <table:table-cell office:value-type="float" office:value="113145.86" table:style-name="ce20">
            <text:p>113145,8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4:0204002:17305</text:p>
          </table:table-cell>
          <table:covered-table-cell/>
          <table:table-cell office:value-type="float" office:value="4120517.44" table:style-name="ce20">
            <text:p>4120517,4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4:0204002:17306</text:p>
          </table:table-cell>
          <table:covered-table-cell/>
          <table:table-cell office:value-type="float" office:value="122984.63" table:style-name="ce20">
            <text:p>122984,6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4:0204002:17307</text:p>
          </table:table-cell>
          <table:covered-table-cell/>
          <table:table-cell office:value-type="float" office:value="121016.87" table:style-name="ce20">
            <text:p>121016,8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4:0204002:17308</text:p>
          </table:table-cell>
          <table:covered-table-cell/>
          <table:table-cell office:value-type="float" office:value="126920.13" table:style-name="ce20">
            <text:p>126920,1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4:0204002:17309</text:p>
          </table:table-cell>
          <table:covered-table-cell/>
          <table:table-cell office:value-type="float" office:value="162339.71" table:style-name="ce20">
            <text:p>162339,7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4:0204002:17310</text:p>
          </table:table-cell>
          <table:covered-table-cell/>
          <table:table-cell office:value-type="float" office:value="163323.57999999999" table:style-name="ce20">
            <text:p>163323,5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4:0204002:17311</text:p>
          </table:table-cell>
          <table:covered-table-cell/>
          <table:table-cell office:value-type="float" office:value="64935.88" table:style-name="ce20">
            <text:p>64935,8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4:0204002:17312</text:p>
          </table:table-cell>
          <table:covered-table-cell/>
          <table:table-cell office:value-type="float" office:value="66903.64" table:style-name="ce20">
            <text:p>66903,6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4:0204002:17313</text:p>
          </table:table-cell>
          <table:covered-table-cell/>
          <table:table-cell office:value-type="float" office:value="77726.28" table:style-name="ce20">
            <text:p>77726,2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4:0204002:17314</text:p>
          </table:table-cell>
          <table:covered-table-cell/>
          <table:table-cell office:value-type="float" office:value="76742.41" table:style-name="ce20">
            <text:p>76742,4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4:0204002:17315</text:p>
          </table:table-cell>
          <table:covered-table-cell/>
          <table:table-cell office:value-type="float" office:value="170210.72" table:style-name="ce20">
            <text:p>170210,7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4:0204002:17316</text:p>
          </table:table-cell>
          <table:covered-table-cell/>
          <table:table-cell office:value-type="float" office:value="3592002.02" table:style-name="ce20">
            <text:p>3592002,0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4:0204002:17317</text:p>
          </table:table-cell>
          <table:covered-table-cell/>
          <table:table-cell office:value-type="float" office:value="3193339.31" table:style-name="ce20">
            <text:p>3193339,3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34:0204002:17318</text:p>
          </table:table-cell>
          <table:covered-table-cell/>
          <table:table-cell office:value-type="float" office:value="133807.26999999999" table:style-name="ce20">
            <text:p>133807,2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34:0204002:17319</text:p>
          </table:table-cell>
          <table:covered-table-cell/>
          <table:table-cell office:value-type="float" office:value="121016.87" table:style-name="ce20">
            <text:p>121016,8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34:0204002:17320</text:p>
          </table:table-cell>
          <table:covered-table-cell/>
          <table:table-cell office:value-type="float" office:value="63952.01" table:style-name="ce20">
            <text:p>63952,0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34:0204002:17321</text:p>
          </table:table-cell>
          <table:covered-table-cell/>
          <table:table-cell office:value-type="float" office:value="17332409.329999998" table:style-name="ce20">
            <text:p>17332409,3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34:0204002:17322</text:p>
          </table:table-cell>
          <table:covered-table-cell/>
          <table:table-cell office:value-type="float" office:value="5806841.7599999998" table:style-name="ce20">
            <text:p>5806841,7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34:0204002:17323</text:p>
          </table:table-cell>
          <table:covered-table-cell/>
          <table:table-cell office:value-type="float" office:value="8364407.5" table:style-name="ce20">
            <text:p>8364407,5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34:0204002:17324</text:p>
          </table:table-cell>
          <table:covered-table-cell/>
          <table:table-cell office:value-type="float" office:value="13638147.710000001" table:style-name="ce20">
            <text:p>13638147,7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34:0204002:17325</text:p>
          </table:table-cell>
          <table:covered-table-cell/>
          <table:table-cell office:value-type="float" office:value="26758840.600000001" table:style-name="ce20">
            <text:p>26758840,6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34:0204002:17326</text:p>
          </table:table-cell>
          <table:covered-table-cell/>
          <table:table-cell office:value-type="float" office:value="2931140.64" table:style-name="ce20">
            <text:p>2931140,6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34:0204002:17327</text:p>
          </table:table-cell>
          <table:covered-table-cell/>
          <table:table-cell office:value-type="float" office:value="2295434.92" table:style-name="ce20">
            <text:p>2295434,9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34:0204002:17328</text:p>
          </table:table-cell>
          <table:covered-table-cell/>
          <table:table-cell office:value-type="float" office:value="1485619.42" table:style-name="ce20">
            <text:p>1485619,4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34:0204002:17329</text:p>
          </table:table-cell>
          <table:covered-table-cell/>
          <table:table-cell office:value-type="float" office:value="3569373.5" table:style-name="ce20">
            <text:p>3569373,5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34:0204002:17330</text:p>
          </table:table-cell>
          <table:covered-table-cell/>
          <table:table-cell office:value-type="float" office:value="4604851.76" table:style-name="ce20">
            <text:p>4604851,7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34:0204002:17331</text:p>
          </table:table-cell>
          <table:covered-table-cell/>
          <table:table-cell office:value-type="float" office:value="4124877.72" table:style-name="ce20">
            <text:p>4124877,7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34:0204002:17332</text:p>
          </table:table-cell>
          <table:covered-table-cell/>
          <table:table-cell office:value-type="float" office:value="3197980.9" table:style-name="ce20">
            <text:p>3197980,9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34:0204002:17333</text:p>
          </table:table-cell>
          <table:covered-table-cell/>
          <table:table-cell office:value-type="float" office:value="2935861.59" table:style-name="ce20">
            <text:p>2935861,5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34:0204002:17334</text:p>
          </table:table-cell>
          <table:covered-table-cell/>
          <table:table-cell office:value-type="float" office:value="2300345.0699999998" table:style-name="ce20">
            <text:p>2300345,0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34:0204002:17335</text:p>
          </table:table-cell>
          <table:covered-table-cell/>
          <table:table-cell office:value-type="float" office:value="4625894.8499999996" table:style-name="ce20">
            <text:p>4625894,8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34:0204002:17336</text:p>
          </table:table-cell>
          <table:covered-table-cell/>
          <table:table-cell office:value-type="float" office:value="1490768.61" table:style-name="ce20">
            <text:p>1490768,6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34:0204002:17337</text:p>
          </table:table-cell>
          <table:covered-table-cell/>
          <table:table-cell office:value-type="float" office:value="3587478.93" table:style-name="ce20">
            <text:p>3587478,9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34:0204002:17338</text:p>
          </table:table-cell>
          <table:covered-table-cell/>
          <table:table-cell office:value-type="float" office:value="4604851.76" table:style-name="ce20">
            <text:p>4604851,7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34:0204002:17339</text:p>
          </table:table-cell>
          <table:covered-table-cell/>
          <table:table-cell office:value-type="float" office:value="4124877.72" table:style-name="ce20">
            <text:p>4124877,7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34:0204002:17340</text:p>
          </table:table-cell>
          <table:covered-table-cell/>
          <table:table-cell office:value-type="float" office:value="3197980.9" table:style-name="ce20">
            <text:p>3197980,9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34:0204002:17341</text:p>
          </table:table-cell>
          <table:covered-table-cell/>
          <table:table-cell office:value-type="float" office:value="2921694.87" table:style-name="ce20">
            <text:p>2921694,8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34:0204002:17342</text:p>
          </table:table-cell>
          <table:covered-table-cell/>
          <table:table-cell office:value-type="float" office:value="2300345.0699999998" table:style-name="ce20">
            <text:p>2300345,0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34:0204002:17343</text:p>
          </table:table-cell>
          <table:covered-table-cell/>
          <table:table-cell office:value-type="float" office:value="1490768.61" table:style-name="ce20">
            <text:p>1490768,6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34:0204002:17344</text:p>
          </table:table-cell>
          <table:covered-table-cell/>
          <table:table-cell office:value-type="float" office:value="3578429.11" table:style-name="ce20">
            <text:p>3578429,1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34:0204002:17345</text:p>
          </table:table-cell>
          <table:covered-table-cell/>
          <table:table-cell office:value-type="float" office:value="4613273.57" table:style-name="ce20">
            <text:p>4613273,5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34:0204002:17346</text:p>
          </table:table-cell>
          <table:covered-table-cell/>
          <table:table-cell office:value-type="float" office:value="4146659.48" table:style-name="ce20">
            <text:p>4146659,4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34:0204002:17347</text:p>
          </table:table-cell>
          <table:covered-table-cell/>
          <table:table-cell office:value-type="float" office:value="4120517.44" table:style-name="ce20">
            <text:p>4120517,4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34:0204002:17348</text:p>
          </table:table-cell>
          <table:covered-table-cell/>
          <table:table-cell office:value-type="float" office:value="3197980.9" table:style-name="ce20">
            <text:p>3197980,9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34:0204002:17349</text:p>
          </table:table-cell>
          <table:covered-table-cell/>
          <table:table-cell office:value-type="float" office:value="2916969.49" table:style-name="ce20">
            <text:p>2916969,4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34:0204002:17350</text:p>
          </table:table-cell>
          <table:covered-table-cell/>
          <table:table-cell office:value-type="float" office:value="2295434.92" table:style-name="ce20">
            <text:p>2295434,9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34:0204002:17351</text:p>
          </table:table-cell>
          <table:covered-table-cell/>
          <table:table-cell office:value-type="float" office:value="1495916.25" table:style-name="ce20">
            <text:p>1495916,2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34:0204002:17352</text:p>
          </table:table-cell>
          <table:covered-table-cell/>
          <table:table-cell office:value-type="float" office:value="3578429.11" table:style-name="ce20">
            <text:p>3578429,1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34:0204002:17353</text:p>
          </table:table-cell>
          <table:covered-table-cell/>
          <table:table-cell office:value-type="float" office:value="4613273.57" table:style-name="ce20">
            <text:p>4613273,5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34:0204002:17354</text:p>
          </table:table-cell>
          <table:covered-table-cell/>
          <table:table-cell office:value-type="float" office:value="4124877.72" table:style-name="ce20">
            <text:p>4124877,7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34:0204002:17355</text:p>
          </table:table-cell>
          <table:covered-table-cell/>
          <table:table-cell office:value-type="float" office:value="3179404.49" table:style-name="ce20">
            <text:p>3179404,4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34:0204002:17356</text:p>
          </table:table-cell>
          <table:covered-table-cell/>
          <table:table-cell office:value-type="float" office:value="2931140.64" table:style-name="ce20">
            <text:p>2931140,6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34:0204002:17357</text:p>
          </table:table-cell>
          <table:covered-table-cell/>
          <table:table-cell office:value-type="float" office:value="3221170.65" table:style-name="ce20">
            <text:p>3221170,6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34:0204002:17358</text:p>
          </table:table-cell>
          <table:covered-table-cell/>
          <table:table-cell office:value-type="float" office:value="2310161.7400000002" table:style-name="ce20">
            <text:p>2310161,7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34:0204002:17359</text:p>
          </table:table-cell>
          <table:covered-table-cell/>
          <table:table-cell office:value-type="float" office:value="1490768.61" table:style-name="ce20">
            <text:p>1490768,6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34:0204002:17360</text:p>
          </table:table-cell>
          <table:covered-table-cell/>
          <table:table-cell office:value-type="float" office:value="3578429.11" table:style-name="ce20">
            <text:p>3578429,1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34:0204002:17361</text:p>
          </table:table-cell>
          <table:covered-table-cell/>
          <table:table-cell office:value-type="float" office:value="4609063.3600000003" table:style-name="ce20">
            <text:p>4609063,3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34:0204002:17362</text:p>
          </table:table-cell>
          <table:covered-table-cell/>
          <table:table-cell office:value-type="float" office:value="4107428.06" table:style-name="ce20">
            <text:p>4107428,0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34:0204002:17363</text:p>
          </table:table-cell>
          <table:covered-table-cell/>
          <table:table-cell office:value-type="float" office:value="3184050.48" table:style-name="ce20">
            <text:p>3184050,4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34:0204002:17364</text:p>
          </table:table-cell>
          <table:covered-table-cell/>
          <table:table-cell office:value-type="float" office:value="2931140.64" table:style-name="ce20">
            <text:p>2931140,6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34:0204002:17365</text:p>
          </table:table-cell>
          <table:covered-table-cell/>
          <table:table-cell office:value-type="float" office:value="2295434.92" table:style-name="ce20">
            <text:p>2295434,9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34:0204002:17366</text:p>
          </table:table-cell>
          <table:covered-table-cell/>
          <table:table-cell office:value-type="float" office:value="1495916.25" table:style-name="ce20">
            <text:p>1495916,2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34:0204002:17367</text:p>
          </table:table-cell>
          <table:covered-table-cell/>
          <table:table-cell office:value-type="float" office:value="3578429.11" table:style-name="ce20">
            <text:p>3578429,1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34:0204002:17368</text:p>
          </table:table-cell>
          <table:covered-table-cell/>
          <table:table-cell office:value-type="float" office:value="2916969.49" table:style-name="ce20">
            <text:p>2916969,4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34:0204002:17369</text:p>
          </table:table-cell>
          <table:covered-table-cell/>
          <table:table-cell office:value-type="float" office:value="4613273.57" table:style-name="ce20">
            <text:p>4613273,5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34:0204002:17370</text:p>
          </table:table-cell>
          <table:covered-table-cell/>
          <table:table-cell office:value-type="float" office:value="4116155.74" table:style-name="ce20">
            <text:p>4116155,7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34:0204002:17371</text:p>
          </table:table-cell>
          <table:covered-table-cell/>
          <table:table-cell office:value-type="float" office:value="3179404.49" table:style-name="ce20">
            <text:p>3179404,4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34:0204002:17372</text:p>
          </table:table-cell>
          <table:covered-table-cell/>
          <table:table-cell office:value-type="float" office:value="2931140.64" table:style-name="ce20">
            <text:p>2931140,6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34:0204002:17373</text:p>
          </table:table-cell>
          <table:covered-table-cell/>
          <table:table-cell office:value-type="float" office:value="2300345.0699999998" table:style-name="ce20">
            <text:p>2300345,0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34:0204002:17374</text:p>
          </table:table-cell>
          <table:covered-table-cell/>
          <table:table-cell office:value-type="float" office:value="1490768.61" table:style-name="ce20">
            <text:p>1490768,6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34:0204002:17375</text:p>
          </table:table-cell>
          <table:covered-table-cell/>
          <table:table-cell office:value-type="float" office:value="3582954.39" table:style-name="ce20">
            <text:p>3582954,3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34:0204002:17376</text:p>
          </table:table-cell>
          <table:covered-table-cell/>
          <table:table-cell office:value-type="float" office:value="4613273.57" table:style-name="ce20">
            <text:p>4613273,5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34:0204002:17377</text:p>
          </table:table-cell>
          <table:covered-table-cell/>
          <table:table-cell office:value-type="float" office:value="4111792.61" table:style-name="ce20">
            <text:p>4111792,6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34:0204002:17378</text:p>
          </table:table-cell>
          <table:covered-table-cell/>
          <table:table-cell office:value-type="float" office:value="3179404.49" table:style-name="ce20">
            <text:p>3179404,4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34:0208007:336</text:p>
          </table:table-cell>
          <table:covered-table-cell/>
          <table:table-cell office:value-type="float" office:value="252710.82" table:style-name="ce20">
            <text:p>252710,8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34:0208007:46</text:p>
          </table:table-cell>
          <table:covered-table-cell/>
          <table:table-cell office:value-type="float" office:value="3458323.8" table:style-name="ce20">
            <text:p>3458323,8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34:0208009:87</text:p>
          </table:table-cell>
          <table:covered-table-cell/>
          <table:table-cell office:value-type="float" office:value="3928430.04" table:style-name="ce20">
            <text:p>3928430,0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34:0303002:191</text:p>
          </table:table-cell>
          <table:covered-table-cell/>
          <table:table-cell office:value-type="float" office:value="4368420.57" table:style-name="ce20">
            <text:p>4368420,5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34:0304010:1697</text:p>
          </table:table-cell>
          <table:covered-table-cell/>
          <table:table-cell office:value-type="float" office:value="9343664.5700000003" table:style-name="ce20">
            <text:p>9343664,5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34:0304019:3409</text:p>
          </table:table-cell>
          <table:covered-table-cell/>
          <table:table-cell office:value-type="float" office:value="3162992.88" table:style-name="ce20">
            <text:p>3162992,8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34:0305003:457</text:p>
          </table:table-cell>
          <table:covered-table-cell/>
          <table:table-cell office:value-type="float" office:value="1603471.98" table:style-name="ce20">
            <text:p>1603471,9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34:0306086:19285</text:p>
          </table:table-cell>
          <table:covered-table-cell/>
          <table:table-cell office:value-type="float" office:value="50617275.280000001" table:style-name="ce20">
            <text:p>50617275,2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34:0306086:19286</text:p>
          </table:table-cell>
          <table:covered-table-cell/>
          <table:table-cell office:value-type="float" office:value="52742893.060000002" table:style-name="ce20">
            <text:p>52742893,0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34:0306086:19287</text:p>
          </table:table-cell>
          <table:covered-table-cell/>
          <table:table-cell office:value-type="float" office:value="124713.64" table:style-name="ce20">
            <text:p>124713,6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34:0306086:19288</text:p>
          </table:table-cell>
          <table:covered-table-cell/>
          <table:table-cell office:value-type="float" office:value="273480.93" table:style-name="ce20">
            <text:p>273480,9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34:0306086:6710</text:p>
          </table:table-cell>
          <table:covered-table-cell/>
          <table:table-cell office:value-type="float" office:value="2722337.54" table:style-name="ce20">
            <text:p>2722337,5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34:0306086:6772</text:p>
          </table:table-cell>
          <table:covered-table-cell/>
          <table:table-cell office:value-type="float" office:value="2630016.04" table:style-name="ce20">
            <text:p>2630016,0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34:0306089:1349</text:p>
          </table:table-cell>
          <table:covered-table-cell/>
          <table:table-cell office:value-type="float" office:value="10082913.16" table:style-name="ce20">
            <text:p>10082913,1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34:0307009:440</text:p>
          </table:table-cell>
          <table:covered-table-cell/>
          <table:table-cell office:value-type="float" office:value="1490576.91" table:style-name="ce20">
            <text:p>1490576,9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34:0402010:998</text:p>
          </table:table-cell>
          <table:covered-table-cell/>
          <table:table-cell office:value-type="float" office:value="7232300.2699999996" table:style-name="ce20">
            <text:p>7232300,2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34:0402010:999</text:p>
          </table:table-cell>
          <table:covered-table-cell/>
          <table:table-cell office:value-type="float" office:value="7099686.0899999999" table:style-name="ce20">
            <text:p>7099686,0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34:0403029:4573</text:p>
          </table:table-cell>
          <table:covered-table-cell/>
          <table:table-cell office:value-type="float" office:value="1995625.18" table:style-name="ce20">
            <text:p>1995625,1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34:0403029:5456</text:p>
          </table:table-cell>
          <table:covered-table-cell/>
          <table:table-cell office:value-type="float" office:value="10337830.1" table:style-name="ce20">
            <text:p>10337830,1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34:0404031:52</text:p>
          </table:table-cell>
          <table:covered-table-cell/>
          <table:table-cell office:value-type="float" office:value="4518857.8600000003" table:style-name="ce20">
            <text:p>4518857,8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34:0404043:711</text:p>
          </table:table-cell>
          <table:covered-table-cell/>
          <table:table-cell office:value-type="float" office:value="307788168.18000001" table:style-name="ce20">
            <text:p>307788168,1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34:0505056:3535</text:p>
          </table:table-cell>
          <table:covered-table-cell/>
          <table:table-cell office:value-type="float" office:value="444215816.26999998" table:style-name="ce20">
            <text:p>444215816,2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34:0602001:68225</text:p>
          </table:table-cell>
          <table:covered-table-cell/>
          <table:table-cell office:value-type="float" office:value="310724.57" table:style-name="ce20">
            <text:p>310724,5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34:0602001:7807</text:p>
          </table:table-cell>
          <table:covered-table-cell/>
          <table:table-cell office:value-type="float" office:value="4401924.34" table:style-name="ce20">
            <text:p>4401924,3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34:0605005:640</text:p>
          </table:table-cell>
          <table:covered-table-cell/>
          <table:table-cell office:value-type="float" office:value="1025291.59" table:style-name="ce20">
            <text:p>1025291,5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727" table:style-name="ce21">
            <text:p>727</text:p>
          </table:table-cell>
          <table:table-cell office:value-type="string" table:number-columns-spanned="2" table:number-rows-spanned="1" table:style-name="ce2">
            <text:p>36:34:0606009:176</text:p>
          </table:table-cell>
          <table:covered-table-cell/>
          <table:table-cell office:value-type="float" office:value="1369220.83" table:style-name="ce22">
            <text:p>1369220,8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7">
            <text:p>07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41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540002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5503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000000:33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10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5:0100230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6:010002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7:33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9:0107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4:00194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5:0000000:2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7:2400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0:0100014:8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0:0100022:3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0:1200034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0:120003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0:23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0:53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0:6200001:2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0:6200001:2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0:6200001:2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0:6200001:2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0:6200001:24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0:6200001:24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0:6200001:24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0:6200001:3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0:62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1:0000000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1:0000000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1:0000000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1:0000000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1:0000000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1:0000000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1:0000000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1:0000000:14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1:0000000:20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1:0000000:2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1:0000000:24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1:0000000:24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1:0000000:25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1:0000000:26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1:0000000:29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1:0000000:29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1:0000000:29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1:0000000:30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1:0000000:30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1:0000000:30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1:0000000:30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1:0000000:3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1:0000000:3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1:0000000:3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1:0000000:38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1:0000000:9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1:0100001:8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1:01000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1:0100001:8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1:01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1:010001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1:0100015:5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1:19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1:48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1:82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1:8400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1:8500006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1:8500006: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1:8500007: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1:8700001:8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1:87000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1:8700008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5:6958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8:0000000:16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8:0000000:16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8:0000000:16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8:0000000:16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8:0000000:16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8:0000000:16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8:0000000:16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8:0000000:16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8:0000000:16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8:0000000:16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8:0000000:17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8:0000000:17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8:0000000:17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8:0000000:17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8:0000000:17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8:0000000:17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8:0000000:17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8:0000000:17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8:0000000:17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8:0000000:17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8:0000000:17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8:0000000:17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8:0000000:17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8:0000000:17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8:0000000:17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8:0000000:17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8:0000000:18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8:0000000:18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8:0000000:18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8:0000000:18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8:0000000:18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8:0000000:18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8:0000000:18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8:0000000:18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8:0000000:18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8:0000000:18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8:0000000:18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8:0000000:18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8:0000000:18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8:0000000:18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8:0000000:18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8:0000000:18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8:0000000:18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8:0000000:18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8:0000000:18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8:0000000:18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8:0000000:18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8:0000000:18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8:0000000:18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8:0000000:18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8:0000000:18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8:0000000:18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8:0000000:18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8:0000000:18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8:0000000:18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8:0000000:18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8:0000000:18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8:0000000:19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8:0000000:19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8:0000000:19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8:0000000:19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8:0000000:19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8:0000000:19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8:0000000:19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8:0000000:19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8:0000000:19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8:0000000:19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8:0000000:19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8:0000000:19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8:0000000:19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8:0000000:19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8:0000000:19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8:0000000:19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8:0000000:19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8:0000000:19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8:0000000:19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8:0000000:19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8:0000000:19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8:0000000:19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8:0000000:19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8:0000000:19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8:0000000:19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8:0000000:20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8:0000000:20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8:0000000:20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8:0000000:20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8:0000000:20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8:0000000:20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8:0000000:20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8:0000000:20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8:0000000:20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8:0000000:20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8:0000000:20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8:0000000:20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8:0000000:20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8:0000000:20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8:0000000:20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8:0000000:20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8:0000000:20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8:0000000:2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8:0000000:2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8:0000000:2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8:0000000:2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8:0000000:2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8:0000000:2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8:0000000:2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8:0000000:2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8:0000000:2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8:0000000:2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8:0000000:53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8:0000000:53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9:0106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9:0106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9:01060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9:0106006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9:0106006: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0:20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2:27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105027:68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203013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203017:54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206001:57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206002:57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208001:16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208022:19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210022:3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210022:3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403026:5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404034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505002:24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505050:39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505050:39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505050:40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505050:40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505050:40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505050:4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507019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507022:24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21">
            <text:p>209</text:p>
          </table:table-cell>
          <table:table-cell office:value-type="string" table:number-columns-spanned="3" table:number-rows-spanned="1" table:style-name="ce2">
            <text:p>36:34:051302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A1F0A8D66D44AA78CFBFDBF87B5ABE6EE76D07153FAAB0C0CC881F7E52133F8F095801037BA475296DD678145043382CCC40A1475067C87C639E94F1AED72C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Марчук Надежда Валентиновна</meta:initial-creator>
    <dc:creator>Пользователь</dc:creator>
    <meta:creation-date>2022-10-21T06:25:21Z</meta:creation-date>
    <dc:date>2022-10-21T06:25:22Z</dc:date>
  </office:meta>
</office:document-meta>
</file>